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, (11001052) promotieactie Hello Fresh, op 15 en 29 april, 12 en 26 mei, 8 en 22 juni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Nieuwestad, (11001052) promotieactie Hello Fresh, op 15 en 29 april, 12 en 26 mei, 8 en 22 juni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24</meta:user-defined>
    <meta:user-defined meta:name="OVERHEIDop.GmbID/DC.identifier">gmb-2016-21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2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32 579392</meta:user-defined>
    <meta:user-defined meta:name="OVERHEIDop.versieInformatie"/>
  </office:meta>
</office:document-meta>
</file>