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Polderboskdyk 37: ontvangen kennisgeving incidentele festiviteit (IF 20160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anuari 2016</text:span> is een kennisgeving incidentele festiviteit ontvangen voor deze locatie. Het gaat om <text:span text:style-name="nadrukvet">het houden van een aantal incidentele festiviteiten op zaterdag 16 april en 27 augustus 2016 en op zondag 26 juni, 17 juli en 11 september 2016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152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2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2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Polderboskdyk 37: ontvangen kennisgeving incidentele festiviteit (IF 201600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521</meta:user-defined>
    <meta:user-defined meta:name="OVERHEIDop.GmbID/DC.identifier">gmb-2016-21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2 TJ 37</meta:user-defined>
    <meta:user-defined meta:name="OVERHEIDop.woonplaats">Joure</meta:user-defined>
    <meta:user-defined meta:name="OVERHEIDop.straatnaam">Polderbosk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4445 552544</meta:user-defined>
    <meta:user-defined meta:name="OVERHEIDop.versieInformatie"/>
  </office:meta>
</office:document-meta>
</file>