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gemene plaatselijke verordening trillingen en geluid - Stadsbrug in Kampen</text:p>
      <text:section text:name="zakelijke-mededeling_id1-3-2" text:style-name="zakelijke-mededeling">
        <text:section text:name="zakelijke-mededeling-tekst_id1-3-2-1" text:style-name="zakelijke-mededeling-tekst">
          <text:section text:name="tekst_id1-3-2-1-1" text:style-name="tekst">
            <text:p text:style-name="common-al">uitvoeren van baggerwerkzaamheden rond de Stadsbrug in het kader van de zomerbedverlaging van de IJssel. De werkzaamheden vinden plaats tussen 29 februari en 13 mei 2016 voor maximaal 11 dagen (veelal in de periode tussen 23.00 en 7.00 uur)</text:p>
            <text:p text:style-name="common-al">(verzenddatum 06-10-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21517</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517</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517</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Algemene plaatselijke verordening trillingen en geluid - Stadsbrug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517</meta:user-defined>
    <meta:user-defined meta:name="OVERHEIDop.GmbID/DC.identifier">gmb-2016-21517</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1</meta:user-defined>
    <meta:user-defined meta:name="OVERHEIDop.woonplaats">Kampen</meta:user-defined>
    <meta:user-defined meta:name="OVERHEIDop.straatnaam">Stadsbru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056 508131</meta:user-defined>
    <meta:user-defined meta:name="OVERHEIDop.versieInformatie"/>
  </office:meta>
</office:document-meta>
</file>