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Zomerkermis, Vrijdag 26 augustus en zaterdag 27 augustus (openingsweekend) van 18.00 uur tot 02.00 uur, Vrijdag 2 september en zaterdag 3 september (sluitingsweekend) van 18.00 uur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
                <text:span text:style-name="nadrukondlijn">
                  <text:span text:style-name="nadrukondlijn">
                    <text:span text:style-name="nadrukondlijn">
                      <text:span text:style-name="nadrukondlijn">
                        <text:span text:style-name="nadrukondlijn">Zomerkermis</text:span> (uitsluitend in het centrumgebied Alkmaar, wijk 8)</text:span>
                    </text:span>
                  </text:span>
                </text:span>
              </text:span>
            </text:span>
          </text:p>
            <text:p text:style-name="common-al">Vrijdag 26 augustus en zaterdag 27 augustus (openingsweekend) van 18.00 uur tot 02.00 uur.</text:p>
            <text:p text:style-name="common-al">Vrijdag 2 september en zaterdag 3 september (sluitingsweekend) van 18.00 uur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5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Zomerkermis, Vrijdag 26 augustus en zaterdag 27 augustus (openingsweekend) van 18.00 uur tot 02.00 uur, Vrijdag 2 september en zaterdag 3 september (sluitingsweekend) van 18.00 uur tot 02.00 uu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14</meta:user-defined>
    <meta:user-defined meta:name="OVERHEIDop.GmbID/DC.identifier">gmb-2016-2151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Mallegats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67 516614</meta:user-defined>
    <meta:user-defined meta:name="OVERHEIDop.versieInformatie"/>
  </office:meta>
</office:document-meta>
</file>