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stellen maatwerkvoorschriften Ambachtsstraat 25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aatwerkvoorschriften op het gebied van geluid te stellen bij:</text:p>
            <text:p text:style-name="common-al">
            <text:span text:style-name="nadrukvet">Installatiebedrijf Boer en Van Veen Kampen, </text:span>Ambachtsstraat 25A in Kampen.</text:p>
            <text:p text:style-name="common-al"/>
            <text:p text:style-name="common-al">Maatwerkvoorschriften zijn een nadere invulling of aanvulling van de voorschriften uit het Activiteitenbesluit, in het belang van de bescherming van het milieu. </text:p>
            <text:p text:style-name="common-al"/>
            <text:p text:style-name="common-al">
            <text:span text:style-name="nadrukvet">Zienswijze</text:span>
          </text:p>
            <text:p text:style-name="last-al">Belanghebbenden kunnen zienswijzen indienen van 24 februari tot en met 9 maart 2016. Schriftelijk kunt u die indienen bij burgemeester en wethouders. Mondeling kan dit op afspraak bij het team Vergun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151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stellen maatwerkvoorschriften Ambachtsstraat 25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11</meta:user-defined>
    <meta:user-defined meta:name="OVERHEIDop.GmbID/DC.identifier">gmb-2016-21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J 25a</meta:user-defined>
    <meta:user-defined meta:name="OVERHEIDop.woonplaats">Kampen</meta:user-defined>
    <meta:user-defined meta:name="OVERHEIDop.straatnaam">Ambacht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9029 508248</meta:user-defined>
    <meta:user-defined meta:name="OVERHEIDop.versieInformatie"/>
  </office:meta>
</office:document-meta>
</file>