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6 bomen, Laan van Maarschalkerweerd 14 te Utrecht, HZ_WABO-16-05113</text:p>
      <text:section text:name="zakelijke-mededeling_id1-3-2" text:style-name="zakelijke-mededeling">
        <text:section text:name="zakelijke-mededeling-tekst_id1-3-2-1" text:style-name="zakelijke-mededeling-tekst">
          <text:section text:name="tekst_id1-3-2-1-1" text:style-name="tekst">
            <text:p text:style-name="common-al">Laan van Maarschalkerweerd 14 te Utrecht</text:p>
            <text:p text:style-name="common-al">HZ_WABO-16-05113</text:p>
            <text:p text:style-name="common-al">Het kappen van 6 bomen</text:p>
            <text:p text:style-name="common-al">Datum ontvangst aanvraag: 17-02-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1507</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07</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07</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6 bomen, Laan van Maarschalkerweerd 14 te Utrecht, HZ_WABO-16-051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507</meta:user-defined>
    <meta:user-defined meta:name="OVERHEIDop.GmbID/DC.identifier">gmb-2016-215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5LJ 14</meta:user-defined>
    <meta:user-defined meta:name="OVERHEIDop.woonplaats">Utrecht</meta:user-defined>
    <meta:user-defined meta:name="OVERHEIDop.straatnaam">Laan van Maarschalkerweerd</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8689 454123</meta:user-defined>
    <meta:user-defined meta:name="OVERHEIDop.versieInformatie"/>
  </office:meta>
</office:document-meta>
</file>