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verordening ondergrondse infrastructuren</text:p>
      <text:section text:name="regeling_id1-3-2" text:style-name="regeling">
        <text:section text:name="aanhef_id1-3-2-1" text:style-name="aanhef">
          <text:section text:name="preambule_id1-3-2-1-1" text:style-name="preambule">
            <text:p text:style-name="al">De raad van gemeente Loon op Zand</text:p>
            <text:p text:style-name="al">gelezen het voorstel van burgemeester en wethouders van 10 december 2015;</text:p>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gelet op artikel 1 van de Belemmeringenwet privaatrecht, artikelen 5.2 en 5.4, vierde lid, van de Telecommunicatiewet en artikelen 149, 154, 156 en 229 van de Gemeentewet;</text:p>
            <text:p text:style-name="al">besluit:</text:p>
            <text:p text:style-name="al">vast te stellen de volgende verordening: Algemene verordening ondergrondse infrastructuren Loon op Zand,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text:span> Inleidende bepalingen</text:p>
            <text:section text:name="artikel_id1-3-2-2-1-2" text:style-name="artikel">
              <text:p text:style-name="artikel_kop_titel"><text:span text:style-name="artikel_kop_label">Artikel</text:span> <text:span text:style-name="artikel_kop_nr"> 1 </text:span> Begripsbepalingen</text:p>
              <text:p text:style-name="al">a. aansluiting: het gedeelte van de kabel en/of leiding dat een netwerk verbindt met een fysiek punt waarop een klant de toegang tot een openbaar netwerk wordt geboden;</text:p>
              <text:p text:style-name="al">b. belanghebbenden: de omwonenden en bedrijfsmatige gebruikers van alle percelen, grenzend aan het tracé van kabels en/of leidingen;</text:p>
              <text:p text:style-name="al">c. breekverbod:                              verbod voor het uitvoeren van werkzaamheden, zoals genoemd in onderdeel m. van dit artikel;</text:p>
              <text:p text:style-name="al">d. gedoogplichtige:  degene op wie een gedoogplicht rust als bedoeld in artikel 1 van de Belemmeringenwet privaatrecht, artikel 5.2, eerste lid, van de Telecommunicatiewet, een publiekrechtelijke vergunning of een privaatrechtelijke overeenkomst;</text:p>
              <text:p text:style-name="al">e. instemmingsbesluit: besluit van burgemeester en wethouders op een aanvraag tot instemming van de voorgenomen werkzaamheden, zoals genoemd in onderdeel m. van dit artikel; </text:p>
              <text:p text:style-name="al">f. kabels en/of leidingen: 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text:p>
              <text:p text:style-name="al">g. marktconforme kosten: kosten zoals deze onder normale omstandigheden in een markteconomie op de desbetreffende markt worden gemaakt;</text:p>
              <text:p text:style-name="al">h. netbeheerder: degene die als natuurlijk persoon handelend in de uitoefening van een beroep of bedrijf dan wel als rechtspersoon acteert als beheerder van een al dan niet openbaar netwerk;</text:p>
              <text:p text:style-name="al">i. netwerk: samenstel van kabels of leidingen;</text:p>
              <text:p text:style-name="al">j. openbare gronden openbare gronden, als genoemd in artikel 1.1, onderdeel aa, van de Telecommunicatiewet;</text:p>
              <text:p text:style-name="al">k. registratiesysteem: digitaal systeem dat de gemeente gebruikt om meldingen en instemmingen van werkzaamheden, zoals genoemd in onderdeel m. van dit artikel, en alles wat daarmee samenhangt te verwerken;</text:p>
              <text:p text:style-name="al">l. spoedeisende werkzaamheden: werkzaamheden, zoals genoemd in onderdeel m. van dit artikel, voor reparatie of onderhoud waarvan uitstel niet mogelijk is als een ernstige belemmering of storing van de dienstverlening in het betreffende </text:p>
              <text:p text:style-name="al">netwerk is opgetreden;</text:p>
              <text:p text:style-name="al">m. werkzaamheden: handmatige en/of mechanische (graaf)werkzaamheden, waaronder ook begrepen het opbreken en herstellen van de sleufbedekking en sleufloze technieken, in of op openbare grond in verband met de aanleg, instandhouding en opruiming van kabels en/of leidingen;</text:p>
              <text:p text:style-name="al">n. werkzaamheden van niet ingrijpende aard: werkzaamheden, zoals genoemd in onderdeel m. van dit artikel, met een gezamenlijke tracélengte tot 25 meter en waarbij geen wegen, watergangen of groenvoorzieningen volledig worden gekruist en/of bovengrondse voorzieningen worden geplaatst; het aanbrengen of verwijderen van kabels en/of leidingen in reeds aangebrachte voorzieningen; het binnen eenzelfde tracé maken van maximaal twee opbrekingen met elk een afmeting van maximaal 2 m².</text:p>
              <text:p text:style-name="al"/>
            </text:section>
            <text:section text:name="artikel_id1-3-2-2-1-3" text:style-name="artikel">
              <text:p text:style-name="artikel_kop_titel"><text:span text:style-name="artikel_kop_label">Artikel</text:span> <text:span text:style-name="artikel_kop_nr"> 2 </text:span> Toepasselijkheid</text:p>
              <text:p text:style-name="al">1. Deze verordening is van toepassing op werkzaamheden door of namens een netbeheerder in of op openbare gronden binnen de gemeente Loon op Zand.</text:p>
              <text:p text:style-name="al">2. Het bepaalde in deze verordening geldt niet indien en voor zover hierin reeds is voorzien in de Telecommunicatiewet.</text:p>
              <text:p text:style-name="al"/>
            </text:section>
            <text:section text:name="artikel_id1-3-2-2-1-4" text:style-name="artikel">
              <text:p text:style-name="artikel_kop_titel"><text:span text:style-name="artikel_kop_label">Artikel</text:span> <text:span text:style-name="artikel_kop_nr"> 3 </text:span> Nadere regels</text:p>
              <text:p text:style-name="al">1. Burgemeester en wethouders kunnen ter uitvoering van deze verordening nadere regels vaststellen.</text:p>
              <text:p text:style-name="al">2. Deze nadere regels hebben in ieder geval betrekking op: </text:p>
              <text:p text:style-name="al">a. openbare orde en veiligheid;</text:p>
              <text:p text:style-name="al">b. het tijdstip, de plaats en de wijze van uitvoering van werkzaamheden;</text:p>
              <text:p text:style-name="al">c. het bevorderen van het medegebruik van voorzieningen;</text:p>
              <text:p text:style-name="al">d. ondergrondse ordening, planning en coördinatie van werkzaamheden;</text:p>
              <text:p text:style-name="al">e. de te verstrekken gegevens alsmede over de wijze waarop die dienen te worden verstrekt. </text:p>
              <text:p text:style-name="al"/>
            </text:section>
            <text:p text:style-name="hoofdstuk_bottom"/>
          </text:section>
          <text:section text:name="hoofdstuk_id1-3-2-2-2" text:style-name="hoofdstuk">
            <text:p text:style-name="hoofdstuk_kop"><text:span text:style-name="label"> Hoofdstuk </text:span> <text:span text:style-name="nr"> 2</text:span> Aanvragen en melden van werkzaamheden</text:p>
            <text:section text:name="artikel_id1-3-2-2-2-2" text:style-name="artikel">
              <text:p text:style-name="artikel_kop_titel"><text:span text:style-name="artikel_kop_label">Artikel</text:span> <text:span text:style-name="artikel_kop_nr">4 </text:span> Instemmingsvereiste</text:p>
              <text:p text:style-name="al">1. Het is verboden werkzaamheden te verrichten zonder of in afwijking van een door burgemeester en wethouders genomen instemmingsbesluit.</text:p>
              <text:p text:style-name="al">2. 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en openbare orde delen van het grondgebied aan te wijzen waarvoor het voorgaande niet van toepassing is. De kaders voor dit grondgebied worden vastgelegd in de nadere regels, als bedoeld in artikel 3.</text:p>
              <text:p text:style-name="al">3. De werkzaamheden dienen binnen een jaar na de datum waarop het instemmingsbesluit onherroepelijk is geworden te zijn voltooid. </text:p>
              <text:p text:style-name="al">4. Het in het eerste lid opgenomen verbod is niet van toepassing op werkzaamheden van de gemeente.</text:p>
              <text:p text:style-name="al">5. Behoudens in geval van spoedeisende werkzaamheden zijn bij extreme weersomstandigheden en/of evenementen burgemeester en wethouders bevoegd een breekverbod in te stellen. De vaststelling dat er sprake is van extreme weersomstandigheden is een bevoegdheid van burgemeester en wethouders. De termijn zoals bedoeld in het derde lid wordt automatisch verlengd met de periode van het breekverbod. Uiterlijk een dag voor beëindiging van het breekverbod, zullen burgemeester en wethouders de betrokken uitvoerende partij(en) hierover informeren. </text:p>
              <text:p text:style-name="al"/>
            </text:section>
            <text:section text:name="artikel_id1-3-2-2-2-3" text:style-name="artikel">
              <text:p text:style-name="artikel_kop_titel"><text:span text:style-name="artikel_kop_label">Artikel</text:span> <text:span text:style-name="artikel_kop_nr">  5</text:span> Aanvragen melden</text:p>
              <text:p text:style-name="al">1. 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p text:style-name="al">2. In verband met de voorgenomen werkzaamheden kan vooroverleg plaatsvinden met burgemeester en wethouders teneinde de aanvraag, als bedoeld in het eerste lid, voor te bereiden.</text:p>
              <text:p text:style-name="al">3. 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p text:style-name="al">4. Werkzaamheden van niet ingrijpende aard dienen vijf werkdagen voorafgaand aan de start van de werkzaamheden gemeld te worden bij burgemeester en wethouders. </text:p>
              <text:p text:style-name="al">5. Spoedeisende werkzaamheden dienen voorafgaand aan de start van de werkzaamheden gemeld te worden bij de burgemeester van de gemeente Loon op Zand of bij een daartoe door hem gemachtigd ambtenaar. Als een melding vooraf niet mogelijk is, moet de melding uiterlijk binnen een werkdag na de start van de uitvoering gemotiveerd worden gedaan. </text:p>
              <text:p text:style-name="al"/>
            </text:section>
            <text:section text:name="artikel_id1-3-2-2-2-4" text:style-name="artikel">
              <text:p text:style-name="artikel_kop_titel"><text:span text:style-name="artikel_kop_label">Artikel</text:span> <text:span text:style-name="artikel_kop_nr"> 6</text:span> Gegevensverstrekking</text:p>
              <text:p text:style-name="al">1. Voor het aanvragen van een instemmingsbesluit, als bedoeld in artikel 5, eerste lid, dient gebruik te worden gemaakt van de daartoe door burgemeester en wethouders vastgestelde (digitale) formulieren of registratiesysteem. </text:p>
              <text:p text:style-name="al">2. Bij een aanvraag voor een instemmingsbesluit, als bedoeld in artikel 5, eerste lid, dienen in ieder geval de volgende gegevens te worden verstrekt:</text:p>
              <text:p text:style-name="al">a. naam-, adres- en woonplaatsgegevens van de netbeheerder;  </text:p>
              <text:p text:style-name="al">b. als het een aanvraag betreft voor het verrichten van werkzaamheden voor of namens een netbeheerder de naam-, adres- en woonplaatsgegeven van de gemachtigde en een schriftelijke machtiging bij de eerste aanvraag van enig kalenderjaar;</text:p>
              <text:p text:style-name="al">c. een opgave van het aantal, de soort, de aard en het beoogde gebruik van de kabels en/of leidingen;</text:p>
              <text:p text:style-name="al">d. vereiste vergunning(en), ontheffing(en) of toestemming(en) op grond van overige wetgeving, alsmede informatie over de afstemming met andere gedoogplichtigen;</text:p>
              <text:p text:style-name="al">e. een (digitale) GBKN tekening (DGN/DWG- of PDF-formaat) met legenda en eenduidige en  volledige maatvoering (RD-coördinaten) met daarop aangegeven:</text:p>
              <text:p text:style-name="al">1°. een opgave van het gewenste tracé;</text:p>
              <text:p text:style-name="al">2°. een opgave van de tijdelijke en permanente voorzieningen. </text:p>
              <text:p text:style-name="al">f. overtuigende gegevens en inzicht omtrent de uitvoerbaarheid van de voorgenomen werkzaamheden binnen de beschikbare ruimte, waaruit ook blijkt dat de bereikbaarheid van de overige kabels en/of leidingen blijft gewaarborgd;</text:p>
              <text:p text:style-name="al">g. de tracélengte en de lengte en breedte van de te graven sleuf, alsmede de aard van de sleufbedekking;</text:p>
              <text:p text:style-name="al">h. de voorgenomen datum van aanvang en beëindiging van de werkzaamheden;</text:p>
              <text:p text:style-name="al">i. een opgave van het aantal kabels en/of leidingen dat direct in gebruik wordt genomen en het aantal kabels en/of leidingen dat niet direct in gebruik wordt genomen.</text:p>
              <text:p text:style-name="al">3. Voor een melding, als bedoeld in artikel 4, tweede lid, dient gebruik te worden gemaakt van de daartoe door burgemeester en wethouders vastgestelde (digitale) formulieren of registratiesysteem. De volgende gegevens dienen daarbij in ieder geval te worden verstrekt:</text:p>
              <text:p text:style-name="al">a. naam-, adres- en woonplaatsgegevens van de netbeheerder;  </text:p>
              <text:p text:style-name="al">b. als het een aanvraag betreft voor het verrichten van werkzaamheden voor of namens een netbeheerder de naam-, adres- en woonplaatsgegeven van de gemachtigde en een schriftelijke machtiging bij de eerste aanvraag van enig kalenderjaar;</text:p>
              <text:p text:style-name="al">c. de uitvoerende partij, het adres van de graaflocatie(s), inclusief een situatieschets;</text:p>
              <text:p text:style-name="al">d. de lengte en breedte van de sleuf of montagegat(en), alsmede de aard van de sleufbedekking die wordt opengebroken;</text:p>
              <text:p text:style-name="al">e. de daadwerkelijke startdatum van de werkzaamheden.</text:p>
              <text:p text:style-name="al"/>
            </text:section>
            <text:section text:name="artikel_id1-3-2-2-2-5" text:style-name="artikel">
              <text:p text:style-name="artikel_kop_titel"><text:span text:style-name="artikel_kop_label">Artikel</text:span> <text:span text:style-name="artikel_kop_nr">  7</text:span> Voorschriften instemmingsbesluit</text:p>
              <text:p text:style-name="al">1. Burgemeester en wethouders kunnen in het instemmingsbesluit voorschriften opnemen in het belang van: </text:p>
              <text:p text:style-name="al">a. de openbare orde;</text:p>
              <text:p text:style-name="al">b. veiligheid, waaronder mede verstaan wordt de verkeersveiligheid;</text:p>
              <text:p text:style-name="al">c. het voorkomen of beperken van overlast, waaronder mede verstaan wordt het afstemmen met andere werkzaamheden, een goede doorstroming van het verkeer en de bescherming van groenvoorzieningen, bomen en beplantingen en van het uiterlijke aanzien van de omgeving;</text:p>
              <text:p text:style-name="al">d. de bereikbaarheid van gronden of gebouwen, waaronder mede verstaan wordt het veilig en doelmatig gebruik, beheer, en onderhoud van openbare gronden en gebouwen en het belang van evenementen;</text:p>
              <text:p text:style-name="al">e. de ondergrondse ordening, waaronder mede verstaan wordt het beschermen van reeds in de grond aanwezige werken en eventuele in de grond aanwezige objecten zoals archeologische vondsten.</text:p>
              <text:p text:style-name="al">2. De voorschriften, zoals genoemd in het eerste lid,  kunnen slechts betrekking hebben op: </text:p>
              <text:p text:style-name="al">a. het tijdstip, de plaats en wijze van uitvoering van werkzaamheden;</text:p>
              <text:p text:style-name="al">b. het bevorderen van medegebruik van voorzieningen die door derden of de gemeente Loon op Zand tegen marktconforme kosten ter beschikking worden gesteld;</text:p>
              <text:p text:style-name="al">c. afstemming met betrekking tot overige in de grond aanwezige werken.</text:p>
              <text:p text:style-name="al">3. De belanghebbenden ter plaatse van de uit te voeren werkzaamheden dienen schriftelijk te worden geïnformeerd over aanvang, duur, aard en plaats van de werkzaamheden.</text:p>
              <text:p text:style-name="al">4. Het is verplicht na het einde van de werkzaamheden de grond, eventuele verhardingen en beplanting terug te brengen in de oude staat, tenzij burgemeester en wethouders vooraf hebben aangegeven hier (gedeeltelijk) zelf zorg voor te willen dragen. </text:p>
              <text:p text:style-name="al"/>
            </text:section>
            <text:section text:name="artikel_id1-3-2-2-2-6" text:style-name="artikel">
              <text:p text:style-name="artikel_kop_titel"><text:span text:style-name="artikel_kop_label">Artikel</text:span> <text:span text:style-name="artikel_kop_nr"> 8</text:span> (mede)gebruik van voorzieningen</text:p>
              <text:p text:style-name="al">1. 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p text:style-name="al">2. In het vooroverleg als bedoeld in artikel 5, tweede lid, wordt mede bepaald of en, zo ja, langs welke delen van het tracé gebruik kan worden gemaakt van bestaande voorzieningen als bedoeld in het eerste lid.</text:p>
              <text:p text:style-name="al"/>
            </text:section>
            <text:section text:name="artikel_id1-3-2-2-2-7" text:style-name="artikel">
              <text:p text:style-name="artikel_kop_titel"><text:span text:style-name="artikel_kop_label">Artikel</text:span> <text:span text:style-name="artikel_kop_nr"> 9 </text:span> Termijnen</text:p>
              <text:p text:style-name="al">1. Een beslissing op een aanvraag voor een instemmingsbesluit wordt genomen uiterlijk acht weken na de dag van ontvangst van de aanvraag.</text:p>
              <text:p text:style-name="al">2. Indien een beschikking niet binnen de bij wettelijk voorschrift bepaalde termijn kan worden gegeven, delen burgemeester en wethouders dit aan de aanvrager mede en noemen daarbij een zo kort mogelijke termijn waarbinnen de beschikking wel tegemoet kan worden gezien.</text:p>
              <text:p text:style-name="al">3. Paragraaf 4.1.3.3. van de Algemene wet bestuursrecht (positieve beschikking bij niet tijdig beslissen) is niet van toepassing. </text:p>
              <text:p text:style-name="al"/>
            </text:section>
            <text:p text:style-name="hoofdstuk_bottom"/>
          </text:section>
          <text:section text:name="hoofdstuk_id1-3-2-2-3" text:style-name="hoofdstuk">
            <text:p text:style-name="hoofdstuk_kop"><text:span text:style-name="label"> Hoofdstuk </text:span> <text:span text:style-name="nr">  3</text:span> Overige bepalingen</text:p>
            <text:section text:name="artikel_id1-3-2-2-3-2" text:style-name="artikel">
              <text:p text:style-name="artikel_kop_titel"><text:span text:style-name="artikel_kop_label">Artikel</text:span> <text:span text:style-name="artikel_kop_nr"> 10 </text:span> Het nemen van maatregelen en nadeelcompensatie</text:p>
              <text:p text:style-name="al">1. Het bepaalde in dit artikel geldt niet indien en voor zover hierin reeds is voorzien in (privaatrechtelijke) schriftelijke afspraken tussen partijen. </text:p>
              <text:p text:style-name="al">2. De netbeheerder is verplicht op aanwijzing van burgemeester en wethouders over te gaan tot het nemen van maatregelen, waaronder het verplaatsen, ten aanzien van kabels en/of leidingen ten dienste van zijn netwerk.</text:p>
              <text:p text:style-name="al">3. Eventuele nadeelcompensatie in verband met het bepaalde in het tweede lid wordt verleend op basis van een publiekrechtelijke regeling.</text:p>
              <text:p text:style-name="al">4. Burgemeester en wethouders en de netbeheerder zullen bij het nemen van maatregelen, waaronder het verplaatsen, ten aanzien van kabels en/of leidingen elkaars schade zo veel mogelijk beperken.  </text:p>
              <text:p text:style-name="al"/>
            </text:section>
            <text:section text:name="artikel_id1-3-2-2-3-3" text:style-name="artikel">
              <text:p text:style-name="artikel_kop_titel"><text:span text:style-name="artikel_kop_label">Artikel</text:span> <text:span text:style-name="artikel_kop_nr">  11</text:span> Overleg</text:p>
              <text:p text:style-name="al">1. Burgemeester en wethouders organiseren periodiek een overleg, waarvoor in elk geval de bij de gemeente Loon op Zand bekende netbeheerders en andere betrokken partijen of belanghebbenden worden uitgenodigd.</text:p>
              <text:p text:style-name="al">2. In dit overleg worden de plannen van de gemeente Loon op Zand en van de diverse netbeheerders en andere betrokken partijen of belanghebbenden besproken en eventueel afgestemd in het kader van de bepalingen van deze verordening. </text:p>
              <text:p text:style-name="al"/>
            </text:section>
            <text:section text:name="artikel_id1-3-2-2-3-4" text:style-name="artikel">
              <text:p text:style-name="artikel_kop_titel"><text:span text:style-name="artikel_kop_label">Artikel</text:span> <text:span text:style-name="artikel_kop_nr"> 12 </text:span> Niet-openbare kabels en/of leidingen</text:p>
              <text:p text:style-name="al">1. 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p text:style-name="al">2. Het eerste lid van dit artikel in deze verordening houdt geen gedoogplicht in voor de gemeente Loon op Zand met betrekking tot niet-openbare kabels en/of leidingen. </text:p>
              <text:p text:style-name="al"/>
            </text:section>
            <text:section text:name="artikel_id1-3-2-2-3-5" text:style-name="artikel">
              <text:p text:style-name="artikel_kop_titel"><text:span text:style-name="artikel_kop_label">Artikel</text:span> <text:span text:style-name="artikel_kop_nr">  13</text:span> Informatieplicht</text:p>
              <text:p text:style-name="al">1. 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p text:style-name="al">2. De netbeheerder stelt burgemeester en wethouders in kennis van het feit dat het eigendom, de exploitatie of het beheer van de kabel of leiding verandert.  </text:p>
              <text:p text:style-name="al"/>
            </text:section>
            <text:p text:style-name="hoofdstuk_bottom"/>
          </text:section>
          <text:section text:name="hoofdstuk_id1-3-2-2-4" text:style-name="hoofdstuk">
            <text:p text:style-name="hoofdstuk_kop"><text:span text:style-name="label"> Hoofdstuk </text:span> <text:span text:style-name="nr"> 4 </text:span> Handhavings- en toezichtbepalingen</text:p>
            <text:section text:name="artikel_id1-3-2-2-4-2" text:style-name="artikel">
              <text:p text:style-name="artikel_kop_titel"><text:span text:style-name="artikel_kop_label">Artikel</text:span> <text:span text:style-name="artikel_kop_nr"> 14 </text:span> Toezicht en handhaving</text:p>
              <text:p text:style-name="al">1. Met het toezicht op de naleving van het bepaalde bij of krachtens deze verordening zijn belast de bij besluit van burgemeester en wethouders aangewezen personen.</text:p>
              <text:p text:style-name="al">2. 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p text:style-name="al">3. Onverminderd het bepaalde in het tweede lid en haar overige wettelijke bevoegdheden zijn burgemeester en wethouders bevoegd het instemmingsbesluit in te trekken, dan wel de werkzaamheden stil te leggen indien er wordt gewerkt:</text:p>
              <text:p text:style-name="al">a. zonder instemmingsbesluit of zonder melding;</text:p>
              <text:p text:style-name="al">b. in afwijking van de voorschriften van het instemmingsbesluit;</text:p>
              <text:p text:style-name="al">c. in afwijking van de nadere regels;</text:p>
              <text:p text:style-name="al">d. in strijd met het geldende breekverbod.</text:p>
              <text:p text:style-name="al"/>
            </text:section>
            <text:p text:style-name="hoofdstuk_bottom"/>
          </text:section>
          <text:section text:name="hoofdstuk_id1-3-2-2-5" text:style-name="hoofdstuk">
            <text:p text:style-name="hoofdstuk_kop"><text:span text:style-name="label"> Hoofdstuk </text:span> <text:span text:style-name="nr">  5</text:span> Overgangs- en slotbepalingen</text:p>
            <text:section text:name="artikel_id1-3-2-2-5-2" text:style-name="artikel">
              <text:p text:style-name="artikel_kop_titel"><text:span text:style-name="artikel_kop_label">Artikel</text:span> <text:span text:style-name="artikel_kop_nr">  15</text:span> Intrekking oude verordening</text:p>
              <text:p text:style-name="al">De Algemene verordening ondergrondse infrastructuren gemeente Loon op Zand, zoals vastgesteld in de raadsvergadering van 15 december 2011, wordt ingetrokken. </text:p>
            </text:section>
            <text:section text:name="artikel_id1-3-2-2-5-3" text:style-name="artikel">
              <text:p text:style-name="artikel_kop_titel"><text:span text:style-name="artikel_kop_label">Artikel</text:span> <text:span text:style-name="artikel_kop_nr">  16</text:span> Overgangsbepalingen</text:p>
              <text:p text:style-name="al">1. De verordening, genoemd onder artikel 15, blijft van kracht op instemmingsverzoeken, vergunningaanvragen en meldingen waarop reeds krachtens diezelfde verordening is beslist, maar waarvan de uitvoering op het moment van inwerkingtreding van deze verordening nog niet is gerealiseerd.</text:p>
              <text:p text:style-name="al">2. Deze verordening is van toepassing op de kabels en leidingen die aanwezig zijn op het moment dat deze verordening in werking treedt, ongeacht op welke grondslag deze zijn aangelegd.</text:p>
              <text:p text:style-name="al">3. Op aanvragen en meldingen waarop bij de inwerkingtreding van deze verordening nog niet is beslist, wordt met toepassing van deze verordening een beslissing genomen.</text:p>
              <text:p text:style-name="al"/>
            </text:section>
            <text:section text:name="artikel_id1-3-2-2-5-4" text:style-name="artikel">
              <text:p text:style-name="artikel_kop_titel"><text:span text:style-name="artikel_kop_label">Artikel</text:span> <text:span text:style-name="artikel_kop_nr">  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 18 </text:span> Hardheidsclausule</text:p>
              <text:p text:style-name="al">Burgemeester en wethouders hebben de bevoegdheid op grond van afweging van de te behartigen belangen en met in acht name van de redelijkheid en billijkheid in incidentele en te motiveren gevallen af te wijken van de bepalingen van deze verordening.</text:p>
            </text:section>
            <text:section text:name="artikel_id1-3-2-2-5-6" text:style-name="artikel">
              <text:p text:style-name="artikel_kop_titel"><text:span text:style-name="artikel_kop_label">Artikel</text:span> <text:span text:style-name="artikel_kop_nr">  19</text:span> Citeertitel</text:p>
              <text:p text:style-name="al">Deze verordening wordt aangehaald als: </text:p>
              <text:p text:style-name="al">Algemene verordening ondergrondse infrastructuren Loon op Zand.</text:p>
              <text:p text:style-name="al"/>
              <text:p text:style-name="al">Aldus vastgesteld door de raad van de gemeente Loon op Zand</text:p>
              <text:p text:style-name="al">in zijn openbare vergadering van 3 december 2015.</text:p>
              <text:p text:style-name="al"/>
            </text:section>
            <text:p text:style-name="hoofdstuk_bottom"/>
          </text:section>
        </text:section>
        <text:section text:name="regeling-sluiting_id1-3-2-3" text:style-name="regeling-sluiting">
          <text:section text:name="ondertekening_id1-3-2-3-1">
            <text:p><text:span text:style-name="deze">Namens deze,</text:span></text:p>
            <text:p><text:span text:style-name="ondertekening_naam">
            <text:span text:style-name="voornaam">De griffier</text:span>
            <text:span text:style-name="achternaam">en de voorzit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215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50</meta:user-defined>
    <meta:user-defined meta:name="OVERHEIDop.GmbID/DC.identifier">gmb-2016-21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op.externeBijlage">exb-2016-622</meta:user-defined>
    <meta:user-defined meta:name="OVERHEIDop.externeBijlage">exb-2016-623</meta:user-defined>
    <meta:user-defined meta:name="OVERHEIDop.externeBijlage">exb-2016-624</meta:user-defined>
    <meta:user-defined meta:name="OVERHEIDop.externeBijlage">exb-2016-625</meta:user-defined>
    <meta:user-defined meta:name="OVERHEIDop.externeBijlage">exb-2016-626</meta:user-defined>
    <meta:user-defined meta:name="OVERHEID.Gemeente/DC.spatial">Loon op Zand</meta:user-defined>
    <meta:user-defined meta:name="OVERHEIDop.versieInformatie"/>
  </office:meta>
</office:document-meta>
</file>