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de voorgevel en het aanbrengen van reclame, Lange Elisabethstraat 12 te Utrecht, HZ_WABO-16-05229</text:p>
      <text:section text:name="zakelijke-mededeling_id1-3-2" text:style-name="zakelijke-mededeling">
        <text:section text:name="zakelijke-mededeling-tekst_id1-3-2-1" text:style-name="zakelijke-mededeling-tekst">
          <text:section text:name="tekst_id1-3-2-1-1" text:style-name="tekst">
            <text:p text:style-name="common-al">Lange Elisabethstraat 12 te Utrecht</text:p>
            <text:p text:style-name="common-al">HZ_WABO-16-05229</text:p>
            <text:p text:style-name="common-al">Het wijzigen van de voorgevel en het aanbrengen van reclame</text:p>
            <text:p text:style-name="common-al">Datum ontvangst aanvraag: 18-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48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voorgevel en het aanbrengen van reclame, Lange Elisabethstraat 12 te Utrecht, HZ_WABO-16-052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85</meta:user-defined>
    <meta:user-defined meta:name="OVERHEIDop.GmbID/DC.identifier">gmb-2016-214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JC 12</meta:user-defined>
    <meta:user-defined meta:name="OVERHEIDop.woonplaats">Utrecht</meta:user-defined>
    <meta:user-defined meta:name="OVERHEIDop.straatnaam">Lange Elisabeth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09 455914</meta:user-defined>
    <meta:user-defined meta:name="OVERHEIDop.versieInformatie"/>
  </office:meta>
</office:document-meta>
</file>