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usweg 4, (11009476) uitbreiden van de woning dmv. een uitbouw, verzenddatum 18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48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nusweg 4, (11009476) uitbreiden van de woning dmv. een uitbouw, verzenddatum 18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81</meta:user-defined>
    <meta:user-defined meta:name="OVERHEIDop.GmbID/DC.identifier">gmb-2016-21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C 4</meta:user-defined>
    <meta:user-defined meta:name="OVERHEIDop.woonplaats">Leeuwarden</meta:user-defined>
    <meta:user-defined meta:name="OVERHEIDop.straatnaam">Venu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77 578508</meta:user-defined>
    <meta:user-defined meta:name="OVERHEIDop.versieInformatie"/>
  </office:meta>
</office:document-meta>
</file>