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vergunningen verleend aan Eetcafé De Oude Ketting B.V., Bosscheweg 74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xtel maakt bekend dat hij op 24 februari 2016 aan Eetcafé De Oude Ketting B.V., handelend onder de naam Eetcafé De Oude Ketting B.V., op basis van artikel 3 van de Drank- en Horecawet vergunning heeft verleend voor het uitoefenen van het horecabedrijf in het pand gevestigd op het perceel Bosscheweg 74 te Boxtel. </text:p>
            <text:p text:style-name="common-al">Tevens maakt de burgemeester bekend dat aan Eetcafé De Oude Ketting B.V. een exploitatievergunning (met terras) ex artikel 2.3.1.2. van de Algemene Plaatselijke Verordening Boxtel 2012 is verleend.</text:p>
            <text:p text:style-name="tussenkopcur">Stukken inzien?</text:p>
            <text:p text:style-name="common-al">Bovengenoemde vergunningen kunt u <text:span text:style-name="nadrukvet">met ingang van</text:span><text:span text:style-name="nadrukvet"> 26 februari 2016 tot en met 6 april 2016</text:span> tijdens kantooruren inzien bij de afdeling Concern &amp; Dienstverlening in het gemeentehuis. Voor het inzien van de stukken maakt u een  afspraak met de afdeling Concern &amp; Dienstverlening via telefoonnummer (0411) 65 53 63.</text:p>
            <text:p text:style-name="tussenkopcur">Bezwaar maken</text:p>
            <text:p text:style-name="last-al">Belanghebbenden kunnen tot en met 6 april 2016 tegen deze besluiten afzonderlijk, op grond van artikel 7:1 van de Algemene wet bestuursrecht, een gemotiveerd bezwaarschrift indienen bij de burgemeester. Het postadres is: Postbus 10.000, 5280 DA Boxt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1474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7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7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vergunningen verleend aan Eetcafé De Oude Ketting B.V., Bosscheweg 7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1474</meta:user-defined>
    <meta:user-defined meta:name="OVERHEIDop.GmbID/DC.identifier">gmb-2016-21474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DCTERMS.abstract">Verleende vergunning voor het uitoefenen van het horecabedrijf in het pand gevestigd op het perceel Bosscheweg 74 te Boxt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WB</meta:user-defined>
    <meta:user-defined meta:name="OVERHEIDop.woonplaats">Boxtel</meta:user-defined>
    <meta:user-defined meta:name="OVERHEIDop.straatnaam">Bossch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413 401840</meta:user-defined>
    <meta:user-defined meta:name="OVERHEIDop.versieInformatie"/>
  </office:meta>
</office:document-meta>
</file>