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kertstraat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23</text:p>
            <text:p text:style-name="common-al">Verleend op 18 februari 2016</text:p>
            <text:p text:style-name="common-al">het omzetten van een bedrijfswoning naar een plattelandswoning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1473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7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7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ookertstraat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1473</meta:user-defined>
    <meta:user-defined meta:name="OVERHEIDop.GmbID/DC.identifier">gmb-2016-21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C 6</meta:user-defined>
    <meta:user-defined meta:name="OVERHEIDop.woonplaats">Sint-Michielsgestel</meta:user-defined>
    <meta:user-defined meta:name="OVERHEIDop.straatnaam">Lookert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121 407173</meta:user-defined>
    <meta:user-defined meta:name="OVERHEIDop.versieInformatie"/>
  </office:meta>
</office:document-meta>
</file>