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zeren Poort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0</text:p>
            <text:p text:style-name="common-al">Verleend op 18 februari 2016</text:p>
            <text:p text:style-name="common-al">het plaatsen van een tijdelijke woonunit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47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Jzeren Poort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1470</meta:user-defined>
    <meta:user-defined meta:name="OVERHEIDop.GmbID/DC.identifier">gmb-2016-2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P 11</meta:user-defined>
    <meta:user-defined meta:name="OVERHEIDop.woonplaats">Berlicum</meta:user-defined>
    <meta:user-defined meta:name="OVERHEIDop.straatnaam">IJzeren Poort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932 407049</meta:user-defined>
    <meta:user-defined meta:name="OVERHEIDop.versieInformatie"/>
  </office:meta>
</office:document-meta>
</file>