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Dreef</text:p>
      <text:section text:name="zakelijke-mededeling_id1-3-2" text:style-name="zakelijke-mededeling">
        <text:section text:name="zakelijke-mededeling-tekst_id1-3-2-1" text:style-name="zakelijke-mededeling-tekst">
          <text:section text:name="tekst_id1-3-2-1-1" text:style-name="tekst">
            <text:p text:style-name="common-al">2015-06508, Antiekmarkt elke 1<text:span text:style-name="sup">e</text:span> en 3<text:span text:style-name="sup">e</text:span> zaterdag maanden april t/m september 2016 t/m 2020 en Huis- en Tuinmarkt elke 2<text:span text:style-name="sup">e</text:span> zaterdag maanden mei, juni en september 2016 t/m 2020, verzonden 31 december 2015</text:p>
            <text:p text:style-name="common-al">Themamarkt</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hemamarkt 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47</meta:user-defined>
    <meta:user-defined meta:name="OVERHEIDop.GmbID/DC.identifier">gmb-2016-21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10 487513</meta:user-defined>
    <meta:user-defined meta:name="OVERHEIDop.versieInformatie"/>
  </office:meta>
</office:document-meta>
</file>