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straat 58C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06</text:p>
            <text:p text:style-name="common-al">Verleend op 18 februari 2016</text:p>
            <text:p text:style-name="common-al">het bouw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1468</text:span><text:line-break/><text:date style:data-style-name="dag" text:fixed="true" text:date-value="2016-02-29"/><text:line-break/><text:date style:data-style-name="jaar" text:fixed="true" text:date-value="2016-0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6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468</text:span><text:date style:data-style-name="nicedate" text:fixed="true" text:date-value="2016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oogstraat 58C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9</meta:user-defined>
    <meta:user-defined meta:name="OVERHEIDop.publicationIssue">21468</meta:user-defined>
    <meta:user-defined meta:name="OVERHEIDop.GmbID/DC.identifier">gmb-2016-21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XB 58b</meta:user-defined>
    <meta:user-defined meta:name="OVERHEIDop.woonplaats">Sint-Michielsgestel</meta:user-defined>
    <meta:user-defined meta:name="OVERHEIDop.straatnaam">Hoog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612 407503</meta:user-defined>
    <meta:user-defined meta:name="OVERHEIDop.versieInformatie"/>
  </office:meta>
</office:document-meta>
</file>