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Saneringsprogramma Maaskantje-Hoog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nt-Michielsgestel maken bekend, dat zij het saneringsprogramma "Maaskantje-Hoogstraat” met de daarop betrekking hebbende stukken die nodig zijn voor een beoordeling hebben vastgesteld.<text:span text:style-name="nadrukvet"/><text:span text:style-name="nadrukvet"/>Het saneringsprogramma heeft betrekking op B-lijst woningen aan het Maaskantje en de Hoogstraat te Sint-Michielsgestel. B-lijst woningen zijn woningen die in 1986 een geluidbelasting ondervonden van 60 tot 65 dB(A) en een B-prioriteit hebben. In het akoestisch onderzoek, dat betrekking heeft op 106 woningen, is de geluidbelasting bepaald die ten grondslag komt te liggen aan de bepaling van eventueel benodigde gevelmaatregelen om de geluidbelasting in de geluidgevoelige ruimtes van de woning (woonkamer, slaapkamers) te reduceren.</text:p>
            <text:p text:style-name="common-al">Het saneringsprogramma bestaat uit een akoestisch onderzoek met daarin een lijst van woningen en kaarten met de ligging van de betreffende woningen. </text:p>
            <text:p text:style-name="tussenkopcur">
            <text:span text:style-name="nadrukvet">Zienswijzen</text:span>
          </text:p>
            <text:p text:style-name="common-al">De onderstaande procedure is uitgevoerd overeenkomstig Afdeling 3.4. (Uniforme Openbare Voorbereidingsprocedure) van de Algemene wet bestuursrecht. Het ontwerpbesluit heeft zes weken ter inzage gelegen. Gedurende deze periode zijn geen zienswijzen ingediend.</text:p>
            <text:p text:style-name="common-al"/>
            <text:p text:style-name="common-al">
            <text:span text:style-name="nadrukvet">Informatie en procedure</text:span>
          </text:p>
            <text:p text:style-name="last-al">Het saneringsprogramma, het besluit en de bijbehorende stukken liggen op afspraak ter inzage van donderdag 26 februari 2016 gedurende 6 weken ter inzage in het gemeentehuis. Voor een afspraak kunt u contact opnemen met de Frontoffice, telefoonnummer (073) 553 11 50 e-mail: gemeente@Sint-Michielsgestel.nl. </text:p>
            <text:p text:style-name="tussenkopcur">Heeft u direct belang bij deze beslissingen? Dan kunt u van vrijdag 26 februari 2016 tot en met donderdag 3 april 2016 schriftelijk beroep instellen bij de rechtbank Oost-Brabant, locatie ’s-Hertogenbosch, sector Bestuursrecht, Postbus 90.125, 5200 MA ’s-Hertogenbosch. Heeft u spoedeisend belang? Het beroepschrift houdt de werking van het besluit niet tegen. U kunt naast het beroepschrift de voorzieningenrechter vragen om een verzoek om voorlopige voorziening. Richt uw verzoek aan rechtbank Oost-Brabant, locatie ’s-Hertogenbosch, sector Bestuursrecht, Postbus 90.125, 5200 MA ’s-Hertogenbosch. </text:p>
            <text:p text:style-name="tussenkopcur">U kunt ook digitaal beroep instellen en/of verzoeken om voorlopige voorziening bij genoemde rechtbank via http://loket.rechtspraak.nl/bestuursrecht. U heeft hiervoor een DigiD inlogcode nodig. Hiervoor bent u griffierecht verschuldigd.</text:p>
            <text:p text:style-name="tussenkopcur">23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21462</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62</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62</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Saneringsprogramma Maaskantje-Hoog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1462</meta:user-defined>
    <meta:user-defined meta:name="OVERHEIDop.GmbID/DC.identifier">gmb-2016-21462</meta:user-defined>
    <meta:user-defined meta:name="OVERHEID.TaxonomieBeleidsagenda/OVERHEID.category">Verkeer | Organisatie en beleid</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PostcodeHuisnummer/OVERHEIDop.postcodeHuisnummer">5271XB 58a</meta:user-defined>
    <meta:user-defined meta:name="OVERHEIDop.woonplaats">Sint-Michielsgestel</meta:user-defined>
    <meta:user-defined meta:name="OVERHEIDop.straatnaam">Hoogstraat</meta:user-defined>
    <meta:user-defined meta:name="OVERHEID.PostcodeHuisnummer/OVERHEIDop.postcodeHuisnummer">5271</meta:user-defined>
    <meta:user-defined meta:name="OVERHEIDop.straatnaam">Maaskantje</meta:user-defined>
    <meta:user-defined meta:name="OVERHEID.Gemeente/OVERHEID.authority">Sint-Michielsgestel</meta:user-defined>
    <meta:user-defined meta:name="OVERHEID.Gemeente/DCTERMS.publisher">Sint-Michielsgestel</meta:user-defined>
    <meta:user-defined meta:name="OVERHEIDgvop.Informatietype/DC.type">Beschikkingen | afhandeling</meta:user-defined>
    <meta:user-defined meta:name="OVERHEID.EPSG28992/DC.spatial">153687 407556</meta:user-defined>
    <meta:user-defined meta:name="OVERHEID.EPSG28992/DC.spatial">153790 407998</meta:user-defined>
    <meta:user-defined meta:name="OVERHEIDop.versieInformatie"/>
  </office:meta>
</office:document-meta>
</file>