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11, Hoogkarspel (SM238/108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december 2015 een sloopmelding voor het slopen van asbesthoudende golfplaten van het dak van de schuur op het perceel Nieuweweg 11 in Hoogkarspel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14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uweweg 11, Hoogkarspel (SM238/108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146</meta:user-defined>
    <meta:user-defined meta:name="OVERHEIDop.GmbID/DC.identifier">gmb-2016-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A 11</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95 522920</meta:user-defined>
    <meta:user-defined meta:name="OVERHEIDop.versieInformatie"/>
  </office:meta>
</office:document-meta>
</file>