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vergunning verleend; dossiernummer DHW2015-0146, A taste Affair, Rijksweg Centrum 42, 6161 EG Geleen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vergunning in het kader van de Drank- en Horecawet verleend.</text:p>
            <text:p text:style-name="common-al"/>
            <text:p text:style-name="common-al">Naam bedrijf: Wijnhuis A Taste Affair</text:p>
            <text:p text:style-name="common-al">Locatie: Rijksweg Centrum 42</text:p>
            <text:p text:style-name="common-al">Dossiernummer: DHW2015-0146</text:p>
            <text:p text:style-name="common-al">Verzenddatum besluit: 15 februari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45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5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5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Drank- en Horecavergunning verleend; dossiernummer DHW2015-0146, A taste Affair, Rijksweg Centrum 42, 6161 EG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451</meta:user-defined>
    <meta:user-defined meta:name="OVERHEIDop.GmbID/DC.identifier">gmb-2016-214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EG 42</meta:user-defined>
    <meta:user-defined meta:name="OVERHEIDop.woonplaats">Geleen</meta:user-defined>
    <meta:user-defined meta:name="OVERHEIDop.straatnaam">Rijksweg Centrum</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087 331118</meta:user-defined>
    <meta:user-defined meta:name="OVERHEIDop.versieInformatie"/>
  </office:meta>
</office:document-meta>
</file>