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imweg 3, Hoogkarspel (SM239/1095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2 december 2015 een sloopmelding voor het slopen van asbesthoudende dakplaten van de schuur op het perceel Slimweg 3 in Hoogkarspel beoordeeld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2145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45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45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Slimweg 3, Hoogkarspel (SM239/1095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2145</meta:user-defined>
    <meta:user-defined meta:name="OVERHEIDop.GmbID/DC.identifier">gmb-2016-21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LG 3</meta:user-defined>
    <meta:user-defined meta:name="OVERHEIDop.woonplaats">Hoogkarspel</meta:user-defined>
    <meta:user-defined meta:name="OVERHEIDop.straatnaam">Slim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0931 521555</meta:user-defined>
    <meta:user-defined meta:name="OVERHEIDop.versieInformatie"/>
  </office:meta>
</office:document-meta>
</file>