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0006, Koffiebar Baristos, Limbrichterstraat 5, 6131 EA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Koffiebar Baristos</text:p>
            <text:p text:style-name="common-al">Locatie: Limbrichterstraat 5, 6131 EA Sittard</text:p>
            <text:p text:style-name="common-al">Dossiernummer: APV2016-0006</text:p>
            <text:p text:style-name="common-al">Verzenddatum besluit: 18 februar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44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4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4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 verleend; dossiernummer APV2016-0006, Koffiebar Baristos, Limbrichterstraat 5, 6131 EA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49</meta:user-defined>
    <meta:user-defined meta:name="OVERHEIDop.GmbID/DC.identifier">gmb-2016-214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A 5</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75 334397</meta:user-defined>
    <meta:user-defined meta:name="OVERHEIDop.versieInformatie"/>
  </office:meta>
</office:document-meta>
</file>