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Linde, Terlinden 3, 6255 NN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Lindeboom op het perceel <text:span text:style-name="nadrukvet">Terlinden 3, 6255 NN Noorbeek (perceel MGT02-W-139)</text:span> (ontvangen 17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44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Linde, Terlinden 3, 6255 N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44</meta:user-defined>
    <meta:user-defined meta:name="OVERHEIDop.GmbID/DC.identifier">gmb-2016-21444</meta:user-defined>
    <meta:user-defined meta:name="OVERHEID.TaxonomieBeleidsagenda/OVERHEID.category">Ruimte en infrastructuur | Organisatie en beleid</meta:user-defined>
    <meta:user-defined meta:name="OVERHEIDop.referentienummer">Z-HZ_WABO-2016-001500</meta:user-defined>
    <meta:user-defined meta:name="DCTERMS.abstract">kappen Linde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N 3</meta:user-defined>
    <meta:user-defined meta:name="OVERHEIDop.woonplaats">Noorbeek</meta:user-defined>
    <meta:user-defined meta:name="OVERHEIDop.straatnaam">Terlin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252 310802</meta:user-defined>
    <meta:user-defined meta:name="OVERHEIDop.versieInformatie"/>
  </office:meta>
</office:document-meta>
</file>