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9 februari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2 7941 HH Parallelweg 7 te Meppel verbouw horecapand</text:p>
            <text:p text:style-name="common-al">15-02 7943 EZ Brandemaat 116 te Meppel plafondhoogte van de garage/berging te verhogen</text:p>
            <text:p text:style-name="common-al">15-02 Langs de sloot en achter speelveldje Slingenberg te Meppel kappen van diverse bomen ten bate van herinrichting Slingenberg</text:p>
            <text:p text:style-name="common-al">16-02 Drukpers 1 t/m 15 en Litho 2 t/m 22 te Meppel bouwen van 19 woningen</text:p>
            <text:p text:style-name="common-al">17-02 Oosterboerweg 25a te Meppel bouwen woning en berging</text:p>
            <text:p text:style-name="common-al">17-02 Nieuwe Nijeveenseweg te Meppel kappen van 12 bomen ten bate van nieuwbouw Nieuwveense land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2 7948 BM Dorpsstraat 83 te Nijeveen nieuwbouw van een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17-02 Naast Kosterweg 9 te Rogat Sectie O nummer 151 nieuwbouw van een bedrijfspand en wasstraat</text:p>
            <text:p text:style-name="common-al">17-02 Naast Kosterweg 9 te Rogat sectie O nummer 151 nieuwbouw van een bedrijfspand en wasstraat, planologie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15-02 7966 AB Schiphorsterweg 33 te De Schiphorst intern veranderen van de woning</text:p>
            <text:p text:style-name="common-al"/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42</meta:user-defined>
    <meta:user-defined meta:name="OVERHEIDop.GmbID/DC.identifier">gmb-2016-21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BM 8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HH 6</meta:user-defined>
    <meta:user-defined meta:name="OVERHEIDop.woonplaats">Meppel</meta:user-defined>
    <meta:user-defined meta:name="OVERHEIDop.straatnaam">Parallelweg</meta:user-defined>
    <meta:user-defined meta:name="OVERHEID.PostcodeHuisnummer/OVERHEIDop.postcodeHuisnummer">7943EZ 116</meta:user-defined>
    <meta:user-defined meta:name="OVERHEIDop.straatnaam">Brandemaat</meta:user-defined>
    <meta:user-defined meta:name="OVERHEID.PostcodeHuisnummer/OVERHEIDop.postcodeHuisnummer">7966AB 33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4AN 26</meta:user-defined>
    <meta:user-defined meta:name="OVERHEIDop.straatnaam">Slingenberg</meta:user-defined>
    <meta:user-defined meta:name="OVERHEID.PostcodeHuisnummer/OVERHEIDop.postcodeHuisnummer">7942</meta:user-defined>
    <meta:user-defined meta:name="OVERHEIDop.straatnaam">Drukpers</meta:user-defined>
    <meta:user-defined meta:name="OVERHEID.PostcodeHuisnummer/OVERHEIDop.postcodeHuisnummer">7943KE 25</meta:user-defined>
    <meta:user-defined meta:name="OVERHEIDop.straatnaam">Oosterboerweg</meta:user-defined>
    <meta:user-defined meta:name="OVERHEID.PostcodeHuisnummer/OVERHEIDop.postcodeHuisnummer">7949AL 9</meta:user-defined>
    <meta:user-defined meta:name="OVERHEIDop.woonplaats">Rogat</meta:user-defined>
    <meta:user-defined meta:name="OVERHEIDop.straatnaam">Kosterweg</meta:user-defined>
    <meta:user-defined meta:name="OVERHEIDop.straatnaam">Nieuwe Nijeveens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259 527838</meta:user-defined>
    <meta:user-defined meta:name="OVERHEID.EPSG28992/DC.spatial">209803 523244</meta:user-defined>
    <meta:user-defined meta:name="OVERHEID.EPSG28992/DC.spatial">211202 523926</meta:user-defined>
    <meta:user-defined meta:name="OVERHEID.EPSG28992/DC.spatial">214854 521033</meta:user-defined>
    <meta:user-defined meta:name="OVERHEID.EPSG28992/DC.spatial">209300 521820</meta:user-defined>
    <meta:user-defined meta:name="OVERHEID.EPSG28992/DC.spatial">208256 524908</meta:user-defined>
    <meta:user-defined meta:name="OVERHEID.EPSG28992/DC.spatial">211608 523327</meta:user-defined>
    <meta:user-defined meta:name="OVERHEID.EPSG28992/DC.spatial">214187 522519</meta:user-defined>
    <meta:user-defined meta:name="OVERHEID.EPSG28992/DC.spatial">208441 524800</meta:user-defined>
    <meta:user-defined meta:name="OVERHEIDop.versieInformatie"/>
  </office:meta>
</office:document-meta>
</file>