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zuidgrens van de N240 Markerwaardweg op de grens van de gemeente Drechterland en Medembl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december 2015 een aanvraag ontvangen voor het plaatsen van een tijdelijke betoncentrale ten behoeve van de aanleg van de N23. Deze betoncentrale wordt geplaatst aan de zuidgrens van de N240 Markerwaardweg op de grens van de gemeente Drechterland en Medemblik.</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14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 de zuidgrens van de N240 Markerwaardweg op de grens van de gemeente Drechterland en Medembl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144</meta:user-defined>
    <meta:user-defined meta:name="OVERHEIDop.GmbID/DC.identifier">gmb-2016-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A 25a</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327 522579</meta:user-defined>
    <meta:user-defined meta:name="OVERHEIDop.versieInformatie"/>
  </office:meta>
</office:document-meta>
</file>