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9 februar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2	7943 JV Hogestuk 58 te Meppel	plaatsen van een dakkapel	30-03-2016</text:p>
            <text:p text:style-name="common-al">17-02	Havixhorst 21 kavel 30 te Meppel	bouw van een vrijstaande woning	31-03-2016</text:p>
            <text:p text:style-name="common-al">17-02	7941 KV Prinsenplein 1 te Meppel	plaatsen van gevelreclame	31-03-2016</text:p>
            <text:p text:style-name="common-al">17-02	Havixhorst 37 te Meppel	bouwen van een woning	31-03-2016</text:p>
            <text:p text:style-name="common-al">17-02	7943 RC Citroenvlinder 122 te Meppel	plaatsen van twee dakkapellen	31-03-2016</text:p>
            <text:p text:style-name="common-al">17-02	7944 HV Kaapweg 6 te Meppel	milieuneutraal veranderen, plaatsen van twee propaantanks ten bate van verwarmingsinstallatie	31-03-2016</text:p>
            <text:p text:style-name="common-al">18-02	Koedijkslanden en Jan Tooroplaan te Meppel	kappen van diverse bomen met verminderde conditie als wortelschade en dergelijke	01-04-2016</text:p>
            <text:p text:style-name="common-al">12-02	Prinses Irenelaan 3-43 te Meppel	wijzigen bestemming van wonen met zorg naar wonen  	26-03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8-02	7948 AV Rembrandtstraat 51 te Nijeveen	bouwen van een garage, berging, tuinmuur en aanleggen nieuwe uitrit	01-04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te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6">
              <text:list-item text:style-override="id1-3-2-1-1-26-1">
                <text:number>-</text:number>
                <text:p text:style-name="al">uw naam en adres;</text:p>
              </text:list-item>
              <text:list-item text:style-override="id1-3-2-1-1-26-2">
                <text:number>-</text:number>
                <text:p text:style-name="al">de datum waarop u uw bezwaarschrift indient;</text:p>
              </text:list-item>
              <text:list-item text:style-override="id1-3-2-1-1-26-3">
                <text:number>-</text:number>
                <text:p text:style-name="al">een korte omschrijving van het besluit waartegen u bezwaar maakt;</text:p>
              </text:list-item>
              <text:list-item text:style-override="id1-3-2-1-1-26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143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38</meta:user-defined>
    <meta:user-defined meta:name="OVERHEIDop.GmbID/DC.identifier">gmb-2016-21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JV 58</meta:user-defined>
    <meta:user-defined meta:name="OVERHEIDop.woonplaats">Meppel</meta:user-defined>
    <meta:user-defined meta:name="OVERHEIDop.straatnaam">Hogestuk</meta:user-defined>
    <meta:user-defined meta:name="OVERHEID.PostcodeHuisnummer/OVERHEIDop.postcodeHuisnummer">7944</meta:user-defined>
    <meta:user-defined meta:name="OVERHEIDop.straatnaam">Havixhorst</meta:user-defined>
    <meta:user-defined meta:name="OVERHEID.PostcodeHuisnummer/OVERHEIDop.postcodeHuisnummer">7941KV 1</meta:user-defined>
    <meta:user-defined meta:name="OVERHEIDop.straatnaam">Prinsenplein</meta:user-defined>
    <meta:user-defined meta:name="OVERHEID.PostcodeHuisnummer/OVERHEIDop.postcodeHuisnummer">7943RC 122</meta:user-defined>
    <meta:user-defined meta:name="OVERHEIDop.straatnaam">Citroenvlinder</meta:user-defined>
    <meta:user-defined meta:name="OVERHEID.PostcodeHuisnummer/OVERHEIDop.postcodeHuisnummer">7948AV 51</meta:user-defined>
    <meta:user-defined meta:name="OVERHEIDop.woonplaats">Nijeveen</meta:user-defined>
    <meta:user-defined meta:name="OVERHEIDop.straatnaam">Rembrandtstraat</meta:user-defined>
    <meta:user-defined meta:name="OVERHEID.PostcodeHuisnummer/OVERHEIDop.postcodeHuisnummer">7944HV 6</meta:user-defined>
    <meta:user-defined meta:name="OVERHEIDop.straatnaam">Kaapweg</meta:user-defined>
    <meta:user-defined meta:name="OVERHEIDop.straatnaam">Jan Tooroplaan</meta:user-defined>
    <meta:user-defined meta:name="OVERHEID.PostcodeHuisnummer/OVERHEIDop.postcodeHuisnummer">7941ES 4 106</meta:user-defined>
    <meta:user-defined meta:name="OVERHEIDop.straatnaam">Prinses Irenelaa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11133 523773</meta:user-defined>
    <meta:user-defined meta:name="OVERHEID.EPSG28992/DC.spatial">208678 521603</meta:user-defined>
    <meta:user-defined meta:name="OVERHEID.EPSG28992/DC.spatial">209422 523582</meta:user-defined>
    <meta:user-defined meta:name="OVERHEID.EPSG28992/DC.spatial">211732 523848</meta:user-defined>
    <meta:user-defined meta:name="OVERHEID.EPSG28992/DC.spatial">207544 527807</meta:user-defined>
    <meta:user-defined meta:name="OVERHEID.EPSG28992/DC.spatial">208550 523252</meta:user-defined>
    <meta:user-defined meta:name="OVERHEID.EPSG28992/DC.spatial">208445 522696</meta:user-defined>
    <meta:user-defined meta:name="OVERHEID.EPSG28992/DC.spatial">209201 522943</meta:user-defined>
    <meta:user-defined meta:name="OVERHEIDop.versieInformatie"/>
  </office:meta>
</office:document-meta>
</file>