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9 februar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2	Prinses Irenestraat, Prins Bernhardsingel, Oranjelaan, Prinses Beatrixplantsoen te Meppel</text:p>
            <text:p text:style-name="common-al">	Sponsorloop Irenehuis 16 april 2016</text:p>
            <text:p text:style-name="common-al">15-02	Grasveld bij buurtcentrum de Boerhoorn te Meppel	Stratentoernooi Oosterboer, Volleybaltoernooi 13 en 14 juni 2016</text:p>
            <text:p text:style-name="common-al">16-02	Theaterschip de Verwondering aan de Prins Hendrikkade te Meppel	Theater te Water 4 en 5 juni 2016</text:p>
            <text:p text:style-name="common-al">15-02	Sportpark Ezinge te Meppel	De 4 van Meppel 10,17, 24 en 31 mei 2016</text:p>
            <text:p text:style-name="common-al">16-02	Prins Hendrikkade te Meppel	verstrekken van zwakalcoholhoudende dranken tijdens Theater te Water 4 en 5 juni 2016</text:p>
            <text:p text:style-name="common-al">18-02	Binnenstad te Meppel	Grachtenfestival 10 t/m 12 juni 2016</text:p>
            <text:p text:style-name="common-al">18-02	Bleekerseiland te Meppel	Kermis 8 t/m 12 jun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6-02	Evenemententerrein Nijeveen, tot de sporthal bij Nieuweweg	rommelmarkt korfbalvereniging  DOS' 46 2 april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143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37</meta:user-defined>
    <meta:user-defined meta:name="OVERHEIDop.GmbID/DC.identifier">gmb-2016-214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EZ 7</meta:user-defined>
    <meta:user-defined meta:name="OVERHEIDop.woonplaats">Meppel</meta:user-defined>
    <meta:user-defined meta:name="OVERHEIDop.straatnaam">Oranjelaan</meta:user-defined>
    <meta:user-defined meta:name="OVERHEID.PostcodeHuisnummer/OVERHEIDop.postcodeHuisnummer">7943KP 42a</meta:user-defined>
    <meta:user-defined meta:name="OVERHEIDop.straatnaam">Blankensteinweg</meta:user-defined>
    <meta:user-defined meta:name="OVERHEID.PostcodeHuisnummer/OVERHEIDop.postcodeHuisnummer">7941</meta:user-defined>
    <meta:user-defined meta:name="OVERHEIDop.straatnaam">Prins Hendrikkade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3AE 9</meta:user-defined>
    <meta:user-defined meta:name="OVERHEIDop.straatnaam">Ambachtsweg</meta:user-defined>
    <meta:user-defined meta:name="OVERHEID.PostcodeHuisnummer/OVERHEIDop.postcodeHuisnummer">7941KD 12a</meta:user-defined>
    <meta:user-defined meta:name="OVERHEIDop.straatnaam">Prinsengracht</meta:user-defined>
    <meta:user-defined meta:name="OVERHEIDop.straatnaam">Bleekerseilan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04 522964</meta:user-defined>
    <meta:user-defined meta:name="OVERHEID.EPSG28992/DC.spatial">210383 523968</meta:user-defined>
    <meta:user-defined meta:name="OVERHEID.EPSG28992/DC.spatial">208920 523631</meta:user-defined>
    <meta:user-defined meta:name="OVERHEID.EPSG28992/DC.spatial">207480 527284</meta:user-defined>
    <meta:user-defined meta:name="OVERHEID.EPSG28992/DC.spatial">210162 523070</meta:user-defined>
    <meta:user-defined meta:name="OVERHEID.EPSG28992/DC.spatial">209556 523505</meta:user-defined>
    <meta:user-defined meta:name="OVERHEID.EPSG28992/DC.spatial">209129 523541</meta:user-defined>
    <meta:user-defined meta:name="OVERHEIDop.versieInformatie"/>
  </office:meta>
</office:document-meta>
</file>