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9 febr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2 Binnenstad van Meppel Koopzondagen en braderieën 2016 Stichting Grote Trek 30-03-2016</text:p>
            <text:p text:style-name="common-al">16-02 7941 VW Voorstraat 13 te Meppel uitoefenen van een drank- en horecabedrijven, Club de Blauwe Grot 30-03-2016</text:p>
            <text:p text:style-name="common-al">16-02 7941 VW Voorstraat 13 te Meppel exploiteren van een horecabedrijf, Club de Blauwe Grot 30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14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35</meta:user-defined>
    <meta:user-defined meta:name="OVERHEIDop.GmbID/DC.identifier">gmb-2016-214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VW 13</meta:user-defined>
    <meta:user-defined meta:name="OVERHEIDop.straatnaam">Voor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08 523628</meta:user-defined>
    <meta:user-defined meta:name="OVERHEID.EPSG28992/DC.spatial">209494 523801</meta:user-defined>
    <meta:user-defined meta:name="OVERHEIDop.versieInformatie"/>
  </office:meta>
</office:document-meta>
</file>