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sternemear 15 en 15a, (11008958) bouwen van een 2^1 woning, verzenddatum 16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43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3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3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usternemear 15 en 15a, (11008958) bouwen van een 2^1 woning, verzenddatum 16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34</meta:user-defined>
    <meta:user-defined meta:name="OVERHEIDop.GmbID/DC.identifier">gmb-2016-21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J 15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724 581398</meta:user-defined>
    <meta:user-defined meta:name="OVERHEIDop.versieInformatie"/>
  </office:meta>
</office:document-meta>
</file>