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temmen voor Nederlanders die in het buitenland werken</text:p>
      <text:section text:name="zakelijke-mededeling_id1-3-2" text:style-name="zakelijke-mededeling">
        <text:section text:name="zakelijke-mededeling-tekst_id1-3-2-1" text:style-name="zakelijke-mededeling-tekst">
          <text:section text:name="tekst_id1-3-2-1-1" text:style-name="tekst">
            <text:p text:style-name="common-al">De burgemeester van Meppel maakt bekend dat bij het te houden Raadgevend referendum over de goedkeuring van de Associatieovereenkomst tussen de EU en Oekraïne het stemmen per brief mogelijk zijn voor de volgende categorieën kiezers:</text:p>
            <text:list text:style-name="id1-3-2-1-1-2">
              <text:list-item text:style-override="id1-3-2-1-1-2-1">
                <text:number>a.</text:number>
                <text:p text:style-name="al">Nederlanders, die wegens beroep of werkzaamheden op woensdag 6 april 2016 in het buitenland zullen verblijven;</text:p>
              </text:list-item>
              <text:list-item text:style-override="id1-3-2-1-1-2-2">
                <text:number>b.</text:number>
                <text:p text:style-name="al">Nederlanders, die wegens beroep of werkzaamheden van zijn/haar echtgeno(o)t(e), geregistreerd partner, levensgezel of ouder op woensdag 6 april 2016 in het buitenland verblijven;</text:p>
              </text:list-item>
            </text:list>
            <text:p text:style-name="common-al">Bovendien moeten zij op woensdag 6 april 2016 18 jaar of ouder zijn.</text:p>
            <text:p text:style-name="common-al">Bij de gemeente zijn formulieren beschikbaar, waarmee de onder a en b bedoelde personen kunnen verzoeken om aan de stemming deel te nemen (model M3)</text:p>
            <text:p text:style-name="common-al">De verzoekschriften dienen uiterlijk op de achtentwintigste dag voor de stemming te zijn ontvangen door de burgemeester van de gemeente waar men als kiezer is geregistreerd.</text:p>
            <text:p text:style-name="common-al">Voor nadere inlichtingen kunt u contact opnemen met het bureau verkiezingen, Grote Oever 26 te Meppel.</text:p>
            <text:p text:style-name="common-al"/>
            <text:p text:style-name="common-al">Plaats: Meppel</text:p>
            <text:p text:style-name="common-al">Datum: maandag 22 februari 2016</text:p>
            <text:p text:style-name="common-al">De burgemeester voornoemd,</text:p>
            <text:p text:style-name="last-al">mr. Joh.C. Westmaa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2143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3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3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mmen voor Nederlanders die in het buitenland we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32</meta:user-defined>
    <meta:user-defined meta:name="OVERHEIDop.GmbID/DC.identifier">gmb-2016-21432</meta:user-defined>
    <meta:user-defined meta:name="OVERHEID.TaxonomieBeleidsagenda/OVERHEID.category">Bestuur | Organisatie en beleid</meta:user-defined>
    <meta:user-defined meta:name="OVERHEID.Organisatietype/OVERHEID.organisationType">gemeente</meta:user-defined>
    <meta:user-defined meta:name="OVERHEID.Gemeente/DC.creator">Meppel</meta:user-defined>
    <dc:language>nl</dc:language>
    <meta:user-defined meta:name="OVERHEID.Informatietype/DC.type">officiële publicatie</meta:user-defined>
    <meta:user-defined meta:name="OVERHEID.Gemeente/DCTERMS.publisher">Meppel</meta:user-defined>
    <meta:user-defined meta:name="OVERHEID.Gemeente/OVERHEID.authority">Meppel</meta:user-defined>
    <meta:user-defined meta:name="OVERHEIDgvop.Informatietype/DC.type">Overige besluiten van algemene strekking</meta:user-defined>
    <meta:user-defined meta:name="OVERHEID.Gemeente/DC.spatial">Meppel</meta:user-defined>
    <meta:user-defined meta:name="OVERHEIDop.versieInformatie"/>
  </office:meta>
</office:document-meta>
</file>