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Diezerstraat (oude Bibliotheek) 11 maart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 burgemeester en/of burgemeester en wethouders van Zwolle hebben het volgende besluit genomen en verzonden:</text:span>
            </text:span>
          </text:p>
            <text:p text:style-name="common-al">Op <text:span text:style-name="nadrukvet">18 februari 2016</text:span>, is een incidentele standplaatsvergunning verleend voor het innemen van een standplaats voor het uitdelen van culinaire hapjes met een tent van 8 bij 4 op de Diezerstraat (oude Bibliotheek).</text:p>
            <text:p text:style-name="common-al">Dit besluit <text:span text:style-name="nadrukvet">ligt 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bezwaar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21430</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430</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430</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incidentele standplaatsvergunning Diezerstraat (oude Bibliotheek) 11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430</meta:user-defined>
    <meta:user-defined meta:name="OVERHEIDop.GmbID/DC.identifier">gmb-2016-2143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RC 71</meta:user-defined>
    <meta:user-defined meta:name="OVERHEIDop.woonplaats">Zwolle</meta:user-defined>
    <meta:user-defined meta:name="OVERHEIDop.straatnaam">Diezer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142 503025</meta:user-defined>
    <meta:user-defined meta:name="OVERHEIDop.versieInformatie"/>
  </office:meta>
</office:document-meta>
</file>