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11 te Grou, (11009334) plaatsen van een aanbouw bij de woning, verzenddatum 12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42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einpôlle 11 te Grou, (11009334) plaatsen van een aanbouw bij de woning, verzenddatum 12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28</meta:user-defined>
    <meta:user-defined meta:name="OVERHEIDop.GmbID/DC.identifier">gmb-2016-21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S 11</meta:user-defined>
    <meta:user-defined meta:name="OVERHEIDop.woonplaats">Grou</meta:user-defined>
    <meta:user-defined meta:name="OVERHEIDop.straatnaam">Seinpô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70 568190</meta:user-defined>
    <meta:user-defined meta:name="OVERHEIDop.versieInformatie"/>
  </office:meta>
</office:document-meta>
</file>