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IN EEN ANDERE GEMEENTE (KIEZERSP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van Meppel maakt bekend dat bij het te houden Raadgevend referendum over de goedkeuring van de Associatieovereenkomst tussen de EU en Oekraïne het een kiezer is toegestaan zijn/haar stem uit te brengen in een andere gemeente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SCHRIFTELIJKE AANVRAAG</text:p>
                <text:list text:style-name="id1-3-2-1-1-3-1-3">
                  <text:list-item text:style-override="id1-3-2-1-1-3-1-3-1">
                    <text:number>1.</text:number>
                    <text:p text:style-name="al">Bij de afdeling Klantcontacten en op <text:span text:style-name="nadrukondlijn">www.meppel.nl/verkiezingen</text:span> zijn kosteloos aanvraagformulieren verkrijgbaar om in een andere gemeente aan de stemming te mogen deelnemen.</text:p>
                  </text:list-item>
                  <text:list-item text:style-override="id1-3-2-1-1-3-1-3-2">
                    <text:number>2.</text:number>
                    <text:p text:style-name="al">Het ingevulde aanvraagformulier, alsmede de stempas (indien reeds verstrekt), moeten uiterlijk <text:span text:style-name="nadrukvet">vrijdag </text:span><text:span text:style-name="nadrukvet">1 april 2016</text:span> door de kiezer worden ingediend bij de burgemeester van de gemeente, waar hij/zij op maandag 22 februari 2016 als kiezer is geregistreerd.</text:p>
                  </text:list-item>
                  <text:list-item text:style-override="id1-3-2-1-1-3-1-3-3">
                    <text:number>3.</text:number>
                    <text:p text:style-name="al">Het verzoek wordt niet ingewilligd, wanneer het de verzoeker al is toegestaan om bij volmacht aan de stemming te mogen deelnemen.</text:p>
                  </text:list-item>
                  <text:list-item text:style-override="id1-3-2-1-1-3-1-3-4">
                    <text:number>4.</text:number>
                    <text:p text:style-name="al">Bij inwilliging van het verzoek wordt de stempas ongeldig verklaard en ontvangt u een kiezerspas.</text:p>
                  </text:list-item>
                </text:list>
              </text:list-item>
              <text:list-item text:style-override="id1-3-2-1-1-3-2">
                <text:number>B.</text:number>
                <text:p text:style-name="al">MONDELINGE AANVRAAG</text:p>
                <text:list text:style-name="id1-3-2-1-1-3-2-3">
                  <text:list-item text:style-override="id1-3-2-1-1-3-2-3-1">
                    <text:number>1.</text:number>
                    <text:p text:style-name="al">De kiezer dient hiertoe, na ontvangst van de stempas, doch uiterlijk <text:span text:style-name="nadrukvet">dinsdag</text:span><text:span text:style-name="nadrukvet"> 5 a</text:span><text:span text:style-name="nadrukvet">pril 2016</text:span><text:span text:style-name="nadrukvet">, 12.00 uur</text:span> de stempas te overleggen bij de afdeling Klantcontacten van zijn/haar woonplaats waar hij/zij op maandag 22 februari 2016 als kiezer is geregistreerd.</text:p>
                  </text:list-item>
                  <text:list-item text:style-override="id1-3-2-1-1-3-2-3-2">
                    <text:number>2.</text:number>
                    <text:p text:style-name="al">Het verzoek wordt niet ingewilligd, wanneer het de verzoeker al is toegestaan om bij volmacht aan de stemming te mogen deelnemen.</text:p>
                  </text:list-item>
                  <text:list-item text:style-override="id1-3-2-1-1-3-2-3-3">
                    <text:number>3.</text:number>
                    <text:p text:style-name="al">Bij inwilliging van het verzoek wordt de stempas ongeldig verklaard en ontvangt u een kiezerspas.</text:p>
                  </text:list-item>
                </text:list>
              </text:list-item>
            </text:list>
            <text:p text:style-name="tussenkopcur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het bureau verkiezingen, Grote Oever 26 te Meppel.</text:p>
            <text:p text:style-name="common-al"/>
            <text:p text:style-name="common-al">Plaats: Meppel</text:p>
            <text:p text:style-name="common-al">Datum: maandag 22 februari 2016</text:p>
            <text:p text:style-name="common-al">De burgemeester voornoemd,</text:p>
            <text:p text:style-name="last-al">Mr. Joh.C. Westm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14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MMEN IN EEN ANDERE GEMEENTE (KIEZERSP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7</meta:user-defined>
    <meta:user-defined meta:name="OVERHEIDop.GmbID/DC.identifier">gmb-2016-21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eppel</meta:user-defined>
    <dc:language>nl</dc:language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gvop.Informatietype/DC.type">Overige besluiten van algemene strekking</meta:user-defined>
    <meta:user-defined meta:name="OVERHEID.Gemeente/DC.spatial">Meppel</meta:user-defined>
    <meta:user-defined meta:name="OVERHEIDop.versieInformatie"/>
  </office:meta>
</office:document-meta>
</file>