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18a te Grou, (11008850) kappen van 12 bomen, verzenddatum 15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42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edsmawei 18a te Grou, (11008850) kappen van 12 bomen, verzenddatum 15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25</meta:user-defined>
    <meta:user-defined meta:name="OVERHEIDop.GmbID/DC.identifier">gmb-2016-21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49 567491</meta:user-defined>
    <meta:user-defined meta:name="OVERHEIDop.versieInformatie"/>
  </office:meta>
</office:document-meta>
</file>