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etcafé de Stadspoort B.V./Della Vita aan het Stationsplein 5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8-02-2016 is aan Eetcafé de Stadspoort B.V./Della Vita een exploitatievergunning horeca en een Drank- en horecavergunning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142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etcafé de Stadspoort B.V./Della Vita aan het Stationsplein 5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3</meta:user-defined>
    <meta:user-defined meta:name="OVERHEIDop.GmbID/DC.identifier">gmb-2016-21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H</meta:user-defined>
    <meta:user-defined meta:name="OVERHEIDop.woonplaats">Zutphen</meta:user-defined>
    <meta:user-defined meta:name="OVERHEIDop.straatnaam">Stations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59 462074</meta:user-defined>
    <meta:user-defined meta:name="OVERHEIDop.versieInformatie"/>
  </office:meta>
</office:document-meta>
</file>