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Uffies B.V., Houtmark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3 februari 2016 is aan Uffies B.V.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4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142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Uffies B.V., Houtmark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22</meta:user-defined>
    <meta:user-defined meta:name="OVERHEIDop.GmbID/DC.identifier">gmb-2016-214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L 71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91 461745</meta:user-defined>
    <meta:user-defined meta:name="OVERHEIDop.versieInformatie"/>
  </office:meta>
</office:document-meta>
</file>