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Pieter Sipmawei, (11009991) plaatsen van een kunstobject, verzenddatum 15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42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bij Pieter Sipmawei, (11009991) plaatsen van een kunstobject, verzenddatum 1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421</meta:user-defined>
    <meta:user-defined meta:name="OVERHEIDop.GmbID/DC.identifier">gmb-2016-21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5DW 1e</meta:user-defined>
    <meta:user-defined meta:name="OVERHEIDop.woonplaats">Leeuwarden</meta:user-defined>
    <meta:user-defined meta:name="OVERHEIDop.straatnaam">Eeltsje Folkert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506 580335</meta:user-defined>
    <meta:user-defined meta:name="OVERHEIDop.versieInformatie"/>
  </office:meta>
</office:document-meta>
</file>