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bullet text:bullet-char="-" text:level="1">
        <style:list-level-properties text:min-label-width="10mm"/>
      </text:list-level-style-bullet>
    </text:list-style>
    <text:list-style style:name="id1-3-2-3-4-25-1">
      <text:list-level-style-bullet text:bullet-char="-" text:level="1">
        <style:list-level-properties text:min-label-width="10mm"/>
      </text:list-level-style-bullet>
    </text:list-style>
    <text:list-style style:name="id1-3-2-3-4-25-2">
      <text:list-level-style-bullet text:bullet-char="-" text:level="1">
        <style:list-level-properties text:min-label-width="10mm"/>
      </text:list-level-style-bullet>
    </text:list-style>
    <text:list-style style:name="id1-3-2-3-4-25-3">
      <text:list-level-style-bullet text:bullet-char="-" text:level="1">
        <style:list-level-properties text:min-label-width="10mm"/>
      </text:list-level-style-bullet>
    </text:list-style>
    <text:list-style style:name="id1-3-2-3-4-25-4">
      <text:list-level-style-bullet text:bullet-char="-" text:level="1">
        <style:list-level-properties text:min-label-width="10mm"/>
      </text:list-level-style-bullet>
    </text:list-style>
    <text:list-style style:name="id1-3-2-3-4-25-5">
      <text:list-level-style-bullet text:bullet-char="-" text:level="1">
        <style:list-level-properties text:min-label-width="10mm"/>
      </text:list-level-style-bullet>
    </text:list-style>
    <text:list-style style:name="id1-3-2-3-4-25-6">
      <text:list-level-style-bullet text:bullet-char="-" text:level="1">
        <style:list-level-properties text:min-label-width="10mm"/>
      </text:list-level-style-bullet>
    </text:list-style>
    <text:list-style style:name="id1-3-2-3-4-25-7">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5-8">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3-1">
      <text:list-level-style-bullet text:bullet-char="-" text:level="1">
        <style:list-level-properties text:min-label-width="10mm"/>
      </text:list-level-style-bullet>
    </text:list-style>
    <text:list-style style:name="id1-3-2-3-7-13-2">
      <text:list-level-style-bullet text:bullet-char="-" text:level="1">
        <style:list-level-properties text:min-label-width="10mm"/>
      </text:list-level-style-bullet>
    </text:list-style>
  </office:automatic-styles>
  <office:body>
    <office:text>
      <text:p text:style-name="new_page_staatscourant"/>
      <text:p text:style-name="single-kop-titel">De verordening op de heffing en invordering van onroerendezaakbelast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 op de heffing en de invordering van onroerende-zaakbelastingen 2016</text:p>
            <text:p text:style-name="al">De raad van de gemeente Ameland,</text:p>
            <text:p text:style-name="al">Gelezen het voorstel van burgemeester en wethouders d.d. 21 september 2015</text:p>
            <text:p text:style-name="al">Gelet op de artikelen 220 tot en met 220h van de Gemeentewet;</text:p>
            <text:p text:style-name="al">besluit</text:p>
            <text:p text:style-name="al">vast te stellen de navolgende verordening:</text:p>
            <text:p text:style-name="al">
            <text:span text:style-name="nadrukvet">Verordening op de heffing en de invordering van </text:span>
            <text:span text:style-name="nadrukvet">onroerende-zaakbelastingen 2016</text:span>
          </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de heffing</text:p>
            <text:list text:style-name="id1-3-2-2-4-2">
              <text:list-item text:style-override="id1-3-2-2-4-2">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het bepalen van de heffingsmaatstaf buiten aanmerking gelaten, voor zover dit niet reeds is geschied bij de bepaling van de in dat artikel bedoelde waarde, de waarde van:</text:p>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t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text:p>
              </text:list-item>
              <text:list-item text:style-override="id1-3-2-2-5-3-12">
                <text:number>l.</text:number>
                <text:p text:style-name="al">begraafplaatsen, urnentuinen en crematoria, een en ander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bij de gebruikersbelasting <text:span text:style-name="nadrukvet">0,1125%;</text:span></text:p>
                  </text:list-item>
                  <text:list-item text:style-override="id1-3-2-2-6-2-3-2">
                    <text:number>b.</text:number>
                    <text:p text:style-name="al">bij de eigenarenbelasting 1. voor onroerende zaken die in hoofdzaak tot woning dienen <text:span text:style-name="nadrukvet">0,0991%;</text:span> 2. voor onroerende zaken die niet in hoofdzaak tot woning dienen <text:span text:style-name="nadrukvet">0,1406%</text:span></text:p>
                  </text:list-item>
                </text:list>
              </text:list-item>
              <text:list-item text:style-override="id1-3-2-2-6-3">
                <text:number>2.</text:number>
                <text:p text:style-name="al">
              <text:span text:style-name="nadrukcur">Belastingaanslagen van minder dan €. 9,-- worden niet opgelegd. </text:span>
            </text:p>
              </text:list-item>
              <text:list-item text:style-override="id1-3-2-2-6-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Betalingstermijnen</text:p>
            <text:list text:style-name="id1-3-2-2-8-2">
              <text:list-item text:style-override="id1-3-2-2-8-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text:p>
              </text:list-item>
              <text:list-item text:style-override="id1-3-2-2-8-3">
                <text:number>2.</text:number>
                <text:p text:style-name="al">In afwijking van het eerste geldt dat 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8-4">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list-item>
              <text:list-item text:style-override="id1-3-2-2-8-5">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zaakbelastingen 2015”, vastgesteld bij raadsbesluit van 15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text:span text:style-name="nadrukvet">1 januari 201</text:span><text:span text:style-name="nadrukvet">6</text:span><text:span text:style-name="nadrukvet">.</text:span></text:p>
              </text:list-item>
              <text:list-item text:style-override="id1-3-2-2-11-2-4">
                <text:number>4.</text:number>
                <text:p text:style-name="al">Deze verordening wordt aangehaald als“Verordening onroerende-zaakbelastingen 2016”<text:span text:style-name="nadrukvet">.</text:span></text:p>
              </text:list-item>
            </text:list>
            <text:p text:style-name="al">Aldus besloten in de openbare vergadering van de Raad </text:p>
            <text:p text:style-name="al">van de gemeente Ameland op 26 oktober 2015.</text:p>
            <text:p text:style-name="al">Albert de Hoop, voorzitter. </text:p>
            <text:p text:style-name="al">Jacqueline Metz, griffier. </text:p>
          </text:section>
        </text:section>
        <text:section text:name="nota-toelichting_id1-3-2-3" text:style-name="nota-toelichting">
          <text:p text:style-name="kop_level0">Toelichting op de verordening onroerende-zaakbelastingen 2016 </text:p>
          <text:section text:name="divisie_id1-3-2-3-2" text:style-name="divisie">
            <text:p text:style-name="kop_level1">A Algemeen </text:p>
            <text:p text:style-name="al">1 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 </text:p>
            <text:p text:style-name="al">2 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3 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p text:style-name="al">4 Geen tarieflimieten wel een macronorm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5 Tarief als percentage van de waarde </text:p>
            <text:p text:style-name="al">De onroerende-zaakbelasting wordt berekend naar een percentage van de waarde van de onroerende zaak. </text:p>
          </text:section>
          <text:section text:name="divisie_id1-3-2-3-3" text:style-name="divisie">
            <text:p text:style-name="kop_level1">B Artikelsgewijze toelichting </text:p>
            <text:p text:style-name="al">Aanhef </text:p>
            <text:p text:style-name="al">In de aanhef wordt verwezen naar artikelen 220 tot en met 220h van de Gemeentewet. De toepasselijke artikelen uit de Wet WOZ worden in die artikelen genoemd. </text:p>
          </text:section>
          <text:section text:name="divisie_id1-3-2-3-4" text:style-name="divisie">
            <text:p text:style-name="kop_level1">Artikel 1 Belastingplicht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text:p>
            <text:p text:style-name="al">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Derde lid </text:p>
            <text:p text:style-name="al">De vaststelling van de belastingplicht voor het genot baseert de gemeente in het algemeen op de basisregistratie kadaster. De tot belastingplicht leidende beperkte rechten zijn: </text:p>
            <text:list text:style-name="id1-3-2-3-4-25">
              <text:list-item text:style-override="id1-3-2-3-4-25-1">
                <text:number>-</text:number>
                <text:p text:style-name="al">appartementsrecht;</text:p>
              </text:list-item>
              <text:list-item text:style-override="id1-3-2-3-4-25-2">
                <text:number>-</text:number>
                <text:p text:style-name="al">erfpachtrecht;</text:p>
              </text:list-item>
              <text:list-item text:style-override="id1-3-2-3-4-25-3">
                <text:number>-</text:number>
                <text:p text:style-name="al">recht van opstal;</text:p>
              </text:list-item>
              <text:list-item text:style-override="id1-3-2-3-4-25-4">
                <text:number>-</text:number>
                <text:p text:style-name="al">recht van vruchtgebruik;</text:p>
              </text:list-item>
              <text:list-item text:style-override="id1-3-2-3-4-25-5">
                <text:number>-</text:number>
                <text:p text:style-name="al">recht van beklemming;</text:p>
              </text:list-item>
              <text:list-item text:style-override="id1-3-2-3-4-25-6">
                <text:number>-</text:number>
                <text:p text:style-name="al">recht van gebruik en bewoning;</text:p>
              </text:list-item>
              <text:list-item text:style-override="id1-3-2-3-4-25-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section>
          <text:section text:name="divisie_id1-3-2-3-5" text:style-name="divisie">
            <text:p text:style-name="kop_level1">Artikel 2 Belastingobject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 </text:p>
            <text:p text:style-name="al">Roerend of onroerend </text:p>
            <text:p text:style-name="al">Alleen de onroerende zaken worden in de heffing betrokken. Wat onroerend is, is bepaald in artikel 3:3 van het Burgerlijk Wetboek (BW): </text:p>
            <text:list text:style-name="id1-3-2-3-5-6">
              <text:list-item text:style-override="id1-3-2-3-5-6-1">
                <text:number>-</text:number>
                <text:p text:style-name="al">de grond,</text:p>
              </text:list-item>
              <text:list-item text:style-override="id1-3-2-3-5-6-2">
                <text:number>-</text:number>
                <text:p text:style-name="al">de nog niet gewonnen delfstoffen,</text:p>
              </text:list-item>
              <text:list-item text:style-override="id1-3-2-3-5-6-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 </text:p>
            <text:p text:style-name="al">Drijvende steigers Hoge Raad 20 september 2002, nr. 37128, LJN: AE7857 (Den Haag). </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 </text:p>
            <text:p text:style-name="al">Objectafbakening </text:p>
            <text:p text:style-name="al">De Wet WOZ merkt als onroerende zaak aan: </text:p>
            <text:list text:style-name="id1-3-2-3-5-14">
              <text:list-item text:style-override="id1-3-2-3-5-14-1">
                <text:number>a.</text:number>
                <text:p text:style-name="al">een gebouwd eigendom;</text:p>
              </text:list-item>
              <text:list-item text:style-override="id1-3-2-3-5-14-2">
                <text:number>b.</text:number>
                <text:p text:style-name="al">een ongebouwd eigendom;</text:p>
              </text:list-item>
              <text:list-item text:style-override="id1-3-2-3-5-14-3">
                <text:number>c.</text:number>
                <text:p text:style-name="al">een zelfstandig gedeelte van een gebouwd eigendom of ongebouwd eigendom;</text:p>
              </text:list-item>
              <text:list-item text:style-override="id1-3-2-3-5-14-4">
                <text:number>d.</text:number>
                <text:p text:style-name="al">een samenstel van een gebouwd eigendom, een ongebouwd eigendom of een zelfstandig gedeelte daarvan;</text:p>
              </text:list-item>
              <text:list-item text:style-override="id1-3-2-3-5-14-5">
                <text:number>e.</text:number>
                <text:p text:style-name="al">een als verblijfsrecreatie bestemd en geëxploiteerd geheel van twee of meer gebouwde eigendommen, ongebouwde eigendommen of zelfstandige gedeelten;</text:p>
              </text:list-item>
              <text:list-item text:style-override="id1-3-2-3-5-14-6">
                <text:number>f.</text:number>
                <text:p text:style-name="al">het binnen de gemeente gelegen deel van een gebouwd eigendom, een ongebouwd eigendom, een zelfstandig gedeelte, een samenstel of een als verblijfsrecreatie bestemd en geëxploiteerd geheel.</text:p>
              </text:list-item>
            </text:list>
            <text:p text:style-name="al">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Aardgaslocatie (Hoge Raad 10 december 1980, nr. 19869, BNB 1981/45 (Denekamp)), Hoogspanningsmasten (Hoge Raad 16 april 1980, nr. 19727, BNB 1980/183 (Beverwijk)), </text:p>
            <text:p text:style-name="al">Windmolens (Hoge Raad 23 februari 1994, nr. 28837, BNB 1994/135, Belastingblad 1994, blz. 301 </text:p>
            <text:p text:style-name="al">(Vlissingen) en Hoge Raad 23 februari 1994, nr. 29115, BNB 1994/136, Belastingblad 1994, blz. 299 (Franekeradeel)). </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 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 </text:p>
            <text:p text:style-name="al">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text:p>
            <text:p text:style-name="al">202 (Zaanstad). </text:p>
            <text:p text:style-name="al">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met de opstallen die niet in privé-eigendom zijn, dat als geheel bestemd is en geëxploiteerd wordt voor verblijfsrecreatie, wordt als één onroerende zaak aangemerkt. </text:p>
            <text:p text:style-name="al">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p text:style-name="al">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text:p>
            <text:p text:style-name="al">Hof 's-Gravenhage van 14 juni 1995, nr. 93/3928, Belastingblad 1995, blz. 699 (Noordwijk). Gevolgen verkeerde objectafbakening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 </text:p>
            <text:p text:style-name="al">Tweede lid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 </text:p>
          </text:section>
          <text:section text:name="divisie_id1-3-2-3-6" text:style-name="divisie">
            <text:p text:style-name="kop_level1">Artikel 3 Maatstaf van heffing </text:p>
            <text:p text:style-name="al">Algemee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list text:style-name="id1-3-2-3-6-12">
              <text:list-item text:style-override="id1-3-2-3-6-12-1">
                <text:number>a.</text:number>
                <text:p text:style-name="al">een onroerende zaak gaat op in een andere onroerende zaak dan wel in meer onroerende zaken;</text:p>
              </text:list-item>
              <text:list-item text:style-override="id1-3-2-3-6-12-2">
                <text:number>b.</text:number>
                <text:p text:style-name="al">een onroerende zaak wijzigt als gevolg van hetzij bouw, verbouwing, verbetering, afbraak of vernietiging, hetzij verandering van bestemming;</text:p>
              </text:list-item>
              <text:list-item text:style-override="id1-3-2-3-6-12-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text:p>
            <text:p text:style-name="al">Gemeentewet. </text:p>
          </text:section>
          <text:section text:name="divisie_id1-3-2-3-7" text:style-name="divisie">
            <text:p text:style-name="kop_level1">Artikel 4 Vrijstellingen </text:p>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De waarde van de volgende objecten (of objectonderdelen) wordt bij het vaststellen van de WOZ-beschikking vrijgesteld: </text:p>
            <text:list text:style-name="id1-3-2-3-7-5">
              <text:list-item text:style-override="id1-3-2-3-7-5-1">
                <text:number>-</text:number>
                <text:p text:style-name="al">bedrijfsmatige geëxploiteerde cultuurgrond,</text:p>
              </text:list-item>
              <text:list-item text:style-override="id1-3-2-3-7-5-2">
                <text:number>-</text:number>
                <text:p text:style-name="al">Natuurschoonwetlandgoederen,</text:p>
              </text:list-item>
              <text:list-item text:style-override="id1-3-2-3-7-5-3">
                <text:number>-</text:number>
                <text:p text:style-name="al">natuurterreinen beheerd door rechtspersonen die zich uitsluitend of nagenoeg uitsluitend het behoud van natuurterreinen ten doel stellen;</text:p>
              </text:list-item>
              <text:list-item text:style-override="id1-3-2-3-7-5-4">
                <text:number>-</text:number>
                <text:p text:style-name="al">openbare land- en waterwegen en banen voor openbaar vervoer per rail;</text:p>
              </text:list-item>
              <text:list-item text:style-override="id1-3-2-3-7-5-5">
                <text:number>-</text:number>
                <text:p text:style-name="al">werktuigen die zonder schade van betekenis kunnen worden afgescheiden van de onroerende zaak en die niet op zichzelf als gebouwde eigendommen zijn aan te merken;</text:p>
              </text:list-item>
              <text:list-item text:style-override="id1-3-2-3-7-5-6">
                <text:number>-</text:number>
                <text:p text:style-name="al">waterverdedigingswerken en waterbeheersingswerken in beheer bij organen en dergelijke van publiekrechtelijke rechtspersonen, met uitzondering van woningen;</text:p>
              </text:list-item>
              <text:list-item text:style-override="id1-3-2-3-7-5-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3-7-5-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 </text:p>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Eerste lid, onderdeel c </text:p>
            <text:p text:style-name="al">In onderdeel c is de kerkenvrijstelling geregeld, waarin twee categorieën onroerende zaken zijn opgenomen, te weten: </text:p>
            <text:list text:style-name="id1-3-2-3-7-13">
              <text:list-item text:style-override="id1-3-2-3-7-13-1">
                <text:number>-</text:number>
                <text:p text:style-name="al">onroerende zaken die in hoofdzaak bestemd zijn voor de openbare eredienst;</text:p>
              </text:list-item>
              <text:list-item text:style-override="id1-3-2-3-7-1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Eerste lid, onderdeel g </text:p>
            <text:p text:style-name="al">De vrijstelling voor waterverdedigings- en waterbeheersingswerken is niet van toepassing op de delen die dienen tot woning. De waarde van de woning dient derhalve in de heffing te worden betrokken. </text:p>
            <text:p text:style-name="al">Eerste lid, onderdeel h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 Gravenhage dat er sprake is van schending van het gelijkheidsbeginsel maar in de cassatieprocedure concludeerde de Hoge Raad dat het gelijkheidsbeginsel niet was geschonden (arrest van 9 mei 2003, nr. 37517, LJN: AE7337) </text:p>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 </text:p>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Sportvelde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 </text:p>
            <text:p text:style-name="al">Derde lid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 </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 gebruikersbelastingen en amendement-De Pater op www.vng.nl en www.wozinformatie.nl. Zie ook onderdeel 4 van de VNG-ledenbrief Lbr. 06/01 – wetswijziging onroerende-zaakbelastingen (4 januari 2006). </text:p>
          </text:section>
          <text:section text:name="divisie_id1-3-2-3-8" text:style-name="divisie">
            <text:p text:style-name="kop_level1">Artikel 5 Belastingtarieve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 </text:p>
            <text:p text:style-name="al">Eerste lid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 </text:p>
            <text:p text:style-name="al">Macronorm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 </text:p>
          </text:section>
          <text:section text:name="divisie_id1-3-2-3-9" text:style-name="divisie">
            <text:p text:style-name="kop_level1">Artikel 6 Wijze van heffing </text:p>
            <text:p text:style-name="al">Ingevolge artikel 233 van de Gemeentewet kunnen gemeentelijke belastingen worden geheven bij wege van aanslag, bij wege van voldoening op aangifte of op andere wijze. Er is gekozen voor de heffing bij wege van aanslag. </text:p>
          </text:section>
          <text:section text:name="divisie_id1-3-2-3-10" text:style-name="divisie">
            <text:p text:style-name="kop_level1">Artikel 7 Termijnen van betaling </text:p>
            <text:p text:style-name="al">In het eerste lid is geregeld dat aanslagen die in het jaar worden opgelegd, 4 vervaldag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section>
          <text:section text:name="divisie_id1-3-2-3-11" text:style-name="divisie">
            <text:p text:style-name="kop_level1">Artikel 9 Nadere regels door het college van burgemeester en wethouders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 </text:p>
          </text:section>
          <text:section text:name="divisie_id1-3-2-3-12" text:style-name="divisie">
            <text:p text:style-name="kop_level1">Artikel 10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Tweede en Derde lid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4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41</meta:user-defined>
    <meta:user-defined meta:name="OVERHEIDop.GmbID/DC.identifier">gmb-2016-2141</meta:user-defined>
    <meta:user-defined meta:name="OVERHEID.TaxonomieBeleidsagenda/OVERHEID.category">Financiën | Organisatie en beleid</meta:user-defined>
    <meta:user-defined meta:name="DC.source">N.v.t.;</meta:user-defined>
    <meta:user-defined meta:name="DCTERMS.abstract">Gemeentewet artikel 220</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