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Landgraaf - Voornemen verlenen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text:p text:style-name="common-al">* voor <text:span text:style-name="nadrukvet">het veranderen van de inrichting (revisie)</text:span>, plaatselijk gelegen aan de <text:span text:style-name="nadrukvet">Vogelzankweg 245 Landgraaf,</text:span> Dossiernr:<text:span text:style-name="nadrukvet">2015-0332</text:span></text:p>
            <text:p text:style-name="common-al"/>
            <text:p text:style-name="common-al">Het ontwerpbesluit, de ontwerp-omgevingsvergunning en alle daarop betrekking hebbende stukken kunt u vanaf de dag na de publicatiedatum gedurende 6 weken tijdens openingstijden inzien in het Klant Contact Centrum, Emile Erensplein 55. </text:p>
            <text:p text:style-name="common-al"/>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140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ente Landgraaf - Voornemen verlenen omgevingsvergunning(en) wee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06</meta:user-defined>
    <meta:user-defined meta:name="OVERHEIDop.GmbID/DC.identifier">gmb-2016-21406</meta:user-defined>
    <meta:user-defined meta:name="OVERHEID.TaxonomieBeleidsagenda/OVERHEID.category">Ruimte en infrastructuur | Organisatie en beleid</meta:user-defined>
    <meta:user-defined meta:name="DCTERMS.abstract">Gemeeente Landgraaf - Voornemen verlenen omgevingsvergunning(en) week 8</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PostcodeHuisnummer/OVERHEIDop.postcodeHuisnummer">6374AC 165</meta:user-defined>
    <meta:user-defined meta:name="OVERHEIDop.woonplaats">Landgraaf</meta:user-defined>
    <meta:user-defined meta:name="OVERHEIDop.straatnaam">Vogelzankweg</meta:user-defined>
    <meta:user-defined meta:name="OVERHEID.Gemeente/DCTERMS.publisher">Landgraaf</meta:user-defined>
    <meta:user-defined meta:name="OVERHEID.Gemeente/OVERHEID.authority">Landgraaf</meta:user-defined>
    <meta:user-defined meta:name="OVERHEIDgvop.Informatietype/DC.type">Plannen | overig</meta:user-defined>
    <meta:user-defined meta:name="OVERHEID.EPSG28992/DC.spatial">200174 325537</meta:user-defined>
    <meta:user-defined meta:name="OVERHEIDop.versieInformatie"/>
  </office:meta>
</office:document-meta>
</file>