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39, Parallelweg 2, 6136 A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berging</text:p>
            <text:p text:style-name="common-al">Locatie: Parallelweg 2, 6136 AN Sittard </text:p>
            <text:p text:style-name="common-al">Dossiernummer: Om16.0039</text:p>
            <text:p text:style-name="common-al">Verzenddatum besluit: 19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40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0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0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39, Parallelweg 2, 6136 A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03</meta:user-defined>
    <meta:user-defined meta:name="OVERHEIDop.GmbID/DC.identifier">gmb-2016-21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AN 2</meta:user-defined>
    <meta:user-defined meta:name="OVERHEIDop.woonplaats">Sittard</meta:user-defined>
    <meta:user-defined meta:name="OVERHEIDop.straatnaam">Parallel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58 335281</meta:user-defined>
    <meta:user-defined meta:name="OVERHEIDop.versieInformatie"/>
  </office:meta>
</office:document-meta>
</file>