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esident Kennedystraat 36, 6269 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t schilderen van de woning, gelegen <text:span text:style-name="nadrukvet">President Kennedystraat 36, 6269 CC Margraten</text:span> (ontvangen 18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resident Kennedystraat 36, 6269 C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02</meta:user-defined>
    <meta:user-defined meta:name="OVERHEIDop.GmbID/DC.identifier">gmb-2016-21402</meta:user-defined>
    <meta:user-defined meta:name="OVERHEID.TaxonomieBeleidsagenda/OVERHEID.category">Ruimte en infrastructuur | Organisatie en beleid</meta:user-defined>
    <meta:user-defined meta:name="OVERHEIDop.referentienummer">Z-HZ_WABO-2016-001496</meta:user-defined>
    <meta:user-defined meta:name="DCTERMS.abstract">wit schilder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C 36</meta:user-defined>
    <meta:user-defined meta:name="OVERHEIDop.woonplaats">Margraten</meta:user-defined>
    <meta:user-defined meta:name="OVERHEIDop.straatnaam">President Kennedy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410 314912</meta:user-defined>
    <meta:user-defined meta:name="OVERHEIDop.versieInformatie"/>
  </office:meta>
</office:document-meta>
</file>