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38, Begijnenhofstraat 3A, 6131 E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lichtreclame aan gevel</text:p>
            <text:p text:style-name="common-al">Locatie: Begijnenhofstraat 3A, 6131 EW Sittard </text:p>
            <text:p text:style-name="common-al">Dossiernummer: Om16.0038</text:p>
            <text:p text:style-name="common-al">Verzenddatum besluit: 12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40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0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0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38, Begijnenhofstraat 3A, 6131 E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01</meta:user-defined>
    <meta:user-defined meta:name="OVERHEIDop.GmbID/DC.identifier">gmb-2016-214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W 3a</meta:user-defined>
    <meta:user-defined meta:name="OVERHEIDop.woonplaats">Sittard</meta:user-defined>
    <meta:user-defined meta:name="OVERHEIDop.straatnaam">Begijnenhof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97 334435</meta:user-defined>
    <meta:user-defined meta:name="OVERHEIDop.versieInformatie"/>
  </office:meta>
</office:document-meta>
</file>