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/>
            <text:p text:style-name="common-al">* Op <text:span text:style-name="nadrukvet">02-02-2016</text:span> voor <text:span text:style-name="nadrukvet">het kappen van 1 dennenboom</text:span> op het adres/de locatie <text:span text:style-name="nadrukvet">Moltweg 72 Landgraaf</text:span>, Dossiernr:<text:span text:style-name="nadrukvet">2016-0056 </text:span> </text:p>
            <text:p text:style-name="common-al">* Op <text:span text:style-name="nadrukvet">28-01-2016</text:span> voor <text:span text:style-name="nadrukvet">het plaatsen verkoopbord vrije percelen</text:span> op het adres/de locatie <text:span text:style-name="nadrukvet">Langs Reeweg tegenover huisnummer 171</text:span> <text:span text:style-name="nadrukvet">Landgraaf</text:span>, Dossiernr:<text:span text:style-name="nadrukvet">2016-0053 </text:span> </text:p>
            <text:p text:style-name="common-al">* Op <text:span text:style-name="nadrukvet">12-01-2016</text:span> voor <text:span text:style-name="nadrukvet">het aanbrengen van zonnepanelen</text:span> op het adres/de locatie <text:span text:style-name="nadrukvet">Brugstraat 12 Landgraaf</text:span>, Dossiernr:<text:span text:style-name="nadrukvet">2016-0014 </text:span> </text:p>
            <text:p text:style-name="common-al">* Op <text:span text:style-name="nadrukvet">10-02-2016</text:span> voor <text:span text:style-name="nadrukvet">de bestaande inrit veranderen</text:span> op het adres/de locatie <text:span text:style-name="nadrukvet">Willem II-Laan 33 Landgraaf</text:span>, Dossiernr:<text:span text:style-name="nadrukvet">2016-0062 </text:span> </text:p>
            <text:p text:style-name="common-al">* Op <text:span text:style-name="nadrukvet">15-02-2016</text:span> voor <text:span text:style-name="nadrukvet">het kappen van 1 es</text:span> op het adres/de locatie <text:span text:style-name="nadrukvet">voorzijde begraafplaats Hoofdstraat</text:span> <text:span text:style-name="nadrukvet">Landgraaf</text:span>, Dossiernr:<text:span text:style-name="nadrukvet">2016-0063 </text:span> </text:p>
            <text:p text:style-name="common-al">* Op <text:span text:style-name="nadrukvet">09-02-2016</text:span> voor <text:span text:style-name="nadrukvet">het verplaatsen van de inrit</text:span> op het adres/de locatie <text:span text:style-name="nadrukvet">Beuteweg 44 Landgraaf</text:span>, Dossiernr:<text:span text:style-name="nadrukvet">2016-0061 </text:span> </text:p>
            <text:p text:style-name="common-al">* Op <text:span text:style-name="nadrukvet">01-02-2016</text:span> voor <text:span text:style-name="nadrukvet">het vergroten van de woning op de eerste verdieping</text:span> op het adres/de locatie <text:span text:style-name="nadrukvet">Kerkveldstraat 1 Landgraaf</text:span>, Dossiernr:<text:span text:style-name="nadrukvet">2016-0055 </text:span></text:p>
            <text:p text:style-name="common-al"/>
            <text:p text:style-name="last-al">De stukken kunt u vanaf de dag na de publicatiedatum, op afspraak, inzien in het Klant Contact Centrum, Emile Erensplein 55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21400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40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40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omgevingsvergunning(en) week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400</meta:user-defined>
    <meta:user-defined meta:name="OVERHEIDop.GmbID/DC.identifier">gmb-2016-21400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8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1BX 68</meta:user-defined>
    <meta:user-defined meta:name="OVERHEIDop.woonplaats">Landgraaf</meta:user-defined>
    <meta:user-defined meta:name="OVERHEIDop.straatnaam">Moltweg</meta:user-defined>
    <meta:user-defined meta:name="OVERHEID.PostcodeHuisnummer/OVERHEIDop.postcodeHuisnummer">6374BW 139</meta:user-defined>
    <meta:user-defined meta:name="OVERHEIDop.straatnaam">Reeweg</meta:user-defined>
    <meta:user-defined meta:name="OVERHEID.PostcodeHuisnummer/OVERHEIDop.postcodeHuisnummer">6374LV 8</meta:user-defined>
    <meta:user-defined meta:name="OVERHEIDop.straatnaam">Brugstraat</meta:user-defined>
    <meta:user-defined meta:name="OVERHEID.PostcodeHuisnummer/OVERHEIDop.postcodeHuisnummer">6371JB 39</meta:user-defined>
    <meta:user-defined meta:name="OVERHEIDop.straatnaam">Willem II-laan</meta:user-defined>
    <meta:user-defined meta:name="OVERHEID.PostcodeHuisnummer/OVERHEIDop.postcodeHuisnummer">6372CP</meta:user-defined>
    <meta:user-defined meta:name="OVERHEIDop.straatnaam">Hoofdstraat</meta:user-defined>
    <meta:user-defined meta:name="OVERHEID.PostcodeHuisnummer/OVERHEIDop.postcodeHuisnummer">6373LM</meta:user-defined>
    <meta:user-defined meta:name="OVERHEIDop.straatnaam">Beuteweg</meta:user-defined>
    <meta:user-defined meta:name="OVERHEID.PostcodeHuisnummer/OVERHEIDop.postcodeHuisnummer">6371HD</meta:user-defined>
    <meta:user-defined meta:name="OVERHEIDop.straatnaam">Kerkveldstraat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198798 324074</meta:user-defined>
    <meta:user-defined meta:name="OVERHEID.EPSG28992/DC.spatial">200120 325894</meta:user-defined>
    <meta:user-defined meta:name="OVERHEID.EPSG28992/DC.spatial">204254 325418</meta:user-defined>
    <meta:user-defined meta:name="OVERHEID.EPSG28992/DC.spatial">198858 323754</meta:user-defined>
    <meta:user-defined meta:name="OVERHEID.EPSG28992/DC.spatial">199219 322823</meta:user-defined>
    <meta:user-defined meta:name="OVERHEID.EPSG28992/DC.spatial">200460 324229</meta:user-defined>
    <meta:user-defined meta:name="OVERHEID.EPSG28992/DC.spatial">198663 322980</meta:user-defined>
    <meta:user-defined meta:name="OVERHEIDop.versieInformatie"/>
  </office:meta>
</office:document-meta>
</file>