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<text:span text:style-name="nadrukvet"> </text:span>van Stichting Heaven on Earth voor de Day Dream Ride op 7 mei 2016 van 8.00 uur – 18.00 uur, locatie Hofstraat Pinkpopplein;</text:p>
            <text:p text:style-name="common-al">* van Stichting Heaven on Earth voor de Triker Bikerzegening Parkstad op 8 mei 2016 van 9.00 – 10.00 uur, parkeerplaats camping de Watertoren en Kerk Rimburg;</text:p>
            <text:p text:style-name="last-al">* van Ondernemers Vereniging Schaesberg voor de Dag van de Klant op 13 maart 2016 van 10.00 uur – 17.00 uur, locatie Minckelerstraat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2139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9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9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97</meta:user-defined>
    <meta:user-defined meta:name="OVERHEIDop.GmbID/DC.identifier">gmb-2016-21397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8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XC 11</meta:user-defined>
    <meta:user-defined meta:name="OVERHEIDop.woonplaats">Landgraaf</meta:user-defined>
    <meta:user-defined meta:name="OVERHEIDop.straatnaam">Hofstraat</meta:user-defined>
    <meta:user-defined meta:name="OVERHEID.PostcodeHuisnummer/OVERHEIDop.postcodeHuisnummer">6374LE 1</meta:user-defined>
    <meta:user-defined meta:name="OVERHEIDop.straatnaam">Kerkveldweg</meta:user-defined>
    <meta:user-defined meta:name="OVERHEID.PostcodeHuisnummer/OVERHEIDop.postcodeHuisnummer">6372PP 18</meta:user-defined>
    <meta:user-defined meta:name="OVERHEIDop.straatnaam">Minckelers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580 321660</meta:user-defined>
    <meta:user-defined meta:name="OVERHEID.EPSG28992/DC.spatial">203268 324771</meta:user-defined>
    <meta:user-defined meta:name="OVERHEID.EPSG28992/DC.spatial">199862 322467</meta:user-defined>
    <meta:user-defined meta:name="OVERHEIDop.versieInformatie"/>
  </office:meta>
</office:document-meta>
</file>