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String 7 te Jirnsum, (11006886) wijzigen van de bestemming (uitbreiden B&amp;B), verzenddatum 16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39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9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9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It String 7 te Jirnsum, (11006886) wijzigen van de bestemming (uitbreiden B&amp;B), verzenddatum 16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96</meta:user-defined>
    <meta:user-defined meta:name="OVERHEIDop.GmbID/DC.identifier">gmb-2016-21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TA 7</meta:user-defined>
    <meta:user-defined meta:name="OVERHEIDop.woonplaats">Jirnsum</meta:user-defined>
    <meta:user-defined meta:name="OVERHEIDop.straatnaam">It Strin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90 565044</meta:user-defined>
    <meta:user-defined meta:name="OVERHEIDop.versieInformatie"/>
  </office:meta>
</office:document-meta>
</file>