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Wet milieubeheer week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(en), als bedoeld in artikel 8.41 vierde lid van de Wet Milieubeheer, hebben aanvaard:</text:p>
            <text:p text:style-name="common-al"/>
            <text:p text:style-name="common-al">* van  Zorgboerderij der Bosch, adres  Reeweg 66 Landgraaf , voor het veranderen van de inrichting, dossiernummer 2016-0050,  datum ontvangst 28-01-2016, datum aanvaarding 15-02-2016, datum verzending 15-02-2016 </text:p>
            <text:p text:style-name="common-al">* van  Stichting Relim, adres Casinolaan 6 Landgraaf , voor het veranderen van de inrichting, dossiernummer 2016-0038,  datum ontvangst 25-01-2016, datum aanvaarding 15-02-2016, datum verzending 15-02-2016 </text:p>
            <text:p text:style-name="common-al"/>
            <text:p text:style-name="common-al">De melding(en) is (zijn) gedaan in het kader van het Besluit algemene regels voor inrichtingen milieubeheer (Activiteitenbesluit). In het Activiteitenbesluit zijn per verschillende activiteit, algemene landelijk geldende </text:p>
            <text:p text:style-name="common-al">regels gesteld.</text:p>
            <text:p text:style-name="common-al"/>
            <text:p text:style-name="common-al">Informatie over het Activiteitenbesluit en de bijbehorende regeling is te vinden op <text:a xlink:href="http://www.rijksoverheid.nl/" xlink:type="simple">www.rijksoverheid.nl</text:a>.</text:p>
            <text:p text:style-name="common-al"/>
            <text:p text:style-name="last-al">Tegen de melding(en)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21393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393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Wet milieubeheer week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393</meta:user-defined>
    <meta:user-defined meta:name="OVERHEIDop.GmbID/DC.identifier">gmb-2016-21393</meta:user-defined>
    <meta:user-defined meta:name="OVERHEID.TaxonomieBeleidsagenda/OVERHEID.category">Natuur en milieu | Organisatie en beleid</meta:user-defined>
    <meta:user-defined meta:name="DCTERMS.abstract">Gemeente Landgraaf - Wet milieubeheer week 8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4BX</meta:user-defined>
    <meta:user-defined meta:name="OVERHEIDop.woonplaats">Landgraaf</meta:user-defined>
    <meta:user-defined meta:name="OVERHEIDop.straatnaam">Reeweg</meta:user-defined>
    <meta:user-defined meta:name="OVERHEID.PostcodeHuisnummer/OVERHEIDop.postcodeHuisnummer">6372XG 3</meta:user-defined>
    <meta:user-defined meta:name="OVERHEIDop.straatnaam">Casinolaan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Overige overheidsinformatie</meta:user-defined>
    <meta:user-defined meta:name="OVERHEID.EPSG28992/DC.spatial">200477 326221</meta:user-defined>
    <meta:user-defined meta:name="OVERHEID.EPSG28992/DC.spatial">199584 320414</meta:user-defined>
    <meta:user-defined meta:name="OVERHEIDop.versieInformatie"/>
  </office:meta>
</office:document-meta>
</file>