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ttingastate 40, (11009911) wijzigen van de bestemming tbv. het realiseren van kamerverhuur, verzenddatum 16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39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ttingastate 40, (11009911) wijzigen van de bestemming tbv. het realiseren van kamerverhuur, verzenddatum 16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91</meta:user-defined>
    <meta:user-defined meta:name="OVERHEIDop.GmbID/DC.identifier">gmb-2016-21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PX 40</meta:user-defined>
    <meta:user-defined meta:name="OVERHEIDop.woonplaats">Leeuwarden</meta:user-defined>
    <meta:user-defined meta:name="OVERHEIDop.straatnaam">Hotting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719 580900</meta:user-defined>
    <meta:user-defined meta:name="OVERHEIDop.versieInformatie"/>
  </office:meta>
</office:document-meta>
</file>