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0074, Hersteld Apostolische Zendingskerk van 1 t/m 7 mei 2016, verzonden 6 jan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3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39</meta:user-defined>
    <meta:user-defined meta:name="OVERHEIDop.GmbID/DC.identifier">gmb-2016-21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