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07, Raadhuisstraat 27/27A, 6161 G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passen winkelpui ten behoeve van entree naar bovenwoning</text:p>
            <text:p text:style-name="common-al">Locatie: Raadhuisstraat 27/27A, 6161 GB Geleen </text:p>
            <text:p text:style-name="common-al">Dossiernummer: Om16.0007</text:p>
            <text:p text:style-name="common-al">Verzenddatum besluit: 16 febr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138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8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8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07, Raadhuisstraat 27/27A, 6161 GB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389</meta:user-defined>
    <meta:user-defined meta:name="OVERHEIDop.GmbID/DC.identifier">gmb-2016-213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GB 27</meta:user-defined>
    <meta:user-defined meta:name="OVERHEIDop.woonplaats">Geleen</meta:user-defined>
    <meta:user-defined meta:name="OVERHEIDop.straatnaam">Raadhuis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013 331085</meta:user-defined>
    <meta:user-defined meta:name="OVERHEIDop.versieInformatie"/>
  </office:meta>
</office:document-meta>
</file>