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Hogeveldweg  2, het organiseren van paasvuur buurtvereniging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 februari 2016 heeft de gemeente Bronckhorst een besluit genomen op de aanvraag voor een APV-vergunning. De aanvraag is geregistreerd onder nummer 2016-0197. De aanvraag gaat over het organiseren van paasvuur buurtvereniging Oosterwijk aan de Hogeveldweg 2 in Zelhem. De vergunning is verzonden op 23 februari 2016. </text:p>
            <text:p text:style-name="common-al">Deze vergunning is verleend voor de activiteit:</text:p>
            <text:p text:style-name="common-al">Stoken		: Ontheffing verbranden van afvalstoffen. 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138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8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8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Hogeveldweg  2, het organiseren van paasvuur buurtvereniging Oo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387</meta:user-defined>
    <meta:user-defined meta:name="OVERHEIDop.GmbID/DC.identifier">gmb-2016-213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MS 2a</meta:user-defined>
    <meta:user-defined meta:name="OVERHEIDop.woonplaats">Zelhem</meta:user-defined>
    <meta:user-defined meta:name="OVERHEIDop.straatnaam">Hogeveld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5949</meta:user-defined>
    <meta:user-defined meta:name="OVERHEIDop.externeBijlage">exb-2016-5950</meta:user-defined>
    <meta:user-defined meta:name="OVERHEID.EPSG28992/DC.spatial">220972 448635</meta:user-defined>
    <meta:user-defined meta:name="OVERHEIDop.versieInformatie"/>
  </office:meta>
</office:document-meta>
</file>