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03, Jean Barbou van Roosterenstraat 24, 6121 XL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aanbouw aan de voorzijde</text:p>
            <text:p text:style-name="common-al">Locatie: Jean Barbou van Roosterenstraat 24, 6121 XL Born </text:p>
            <text:p text:style-name="common-al">Dossiernummer: Om16.0003</text:p>
            <text:p text:style-name="common-al">Verzenddatum besluit: 16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38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8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8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03, Jean Barbou van Roosterenstraat 24, 6121 XL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85</meta:user-defined>
    <meta:user-defined meta:name="OVERHEIDop.GmbID/DC.identifier">gmb-2016-213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XL 24</meta:user-defined>
    <meta:user-defined meta:name="OVERHEIDop.woonplaats">Born</meta:user-defined>
    <meta:user-defined meta:name="OVERHEIDop.straatnaam">Jean Barbou van Rooster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918 337927</meta:user-defined>
    <meta:user-defined meta:name="OVERHEIDop.versieInformatie"/>
  </office:meta>
</office:document-meta>
</file>