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59 te Warten, (11008884) plaatsen van een dakkapel, verzenddatum 15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38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8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8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fdstraat 59 te Warten, (11008884) plaatsen van een dakkapel, verzenddatum 15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83</meta:user-defined>
    <meta:user-defined meta:name="OVERHEIDop.GmbID/DC.identifier">gmb-2016-213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3LE 59</meta:user-defined>
    <meta:user-defined meta:name="OVERHEIDop.woonplaats">Warten</meta:user-defined>
    <meta:user-defined meta:name="OVERHEIDop.straatnaam">Hoof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9118 573753</meta:user-defined>
    <meta:user-defined meta:name="OVERHEIDop.versieInformatie"/>
  </office:meta>
</office:document-meta>
</file>