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01, Leerlooierstraat 3, 6151 DC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garagepoort vervangen door pui en plaatsen reclamebord</text:p>
            <text:p text:style-name="common-al">Locatie: Leerlooierstraat 3, 6151 DC Munstergeleen </text:p>
            <text:p text:style-name="common-al">Dossiernummer: Om16.0001</text:p>
            <text:p text:style-name="common-al">Verzenddatum besluit: 17 febr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138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8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8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01, Leerlooierstraat 3, 6151 DC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382</meta:user-defined>
    <meta:user-defined meta:name="OVERHEIDop.GmbID/DC.identifier">gmb-2016-213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DC 3</meta:user-defined>
    <meta:user-defined meta:name="OVERHEIDop.woonplaats">Munstergeleen</meta:user-defined>
    <meta:user-defined meta:name="OVERHEIDop.straatnaam">Leerlooier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018 332226</meta:user-defined>
    <meta:user-defined meta:name="OVERHEIDop.versieInformatie"/>
  </office:meta>
</office:document-meta>
</file>